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Cambria" style:font-name-asian="Cambria" style:font-name-complex="Cambria" fo:font-size="10pt" style:font-size-asian="10pt" style:font-size-complex="10pt" style:text-underline-style="solid" style:text-underline-type="single" fo:font-weight="bold" style:font-weight-asian="bold" style:font-weight-complex="bold" style:font-family-generic="roman"/>
    </style:style>
    <style:style style:name="ce2" style:family="table-cell" style:parent-style-name="Default" style:data-style-name="N0">
      <style:table-cell-properties fo:border="thin solid #000000" style:vertical-align="top" fo:wrap-option="wrap" fo:background-color="#FFE699" style:repeat-content="false"/>
      <style:paragraph-properties fo:text-align="center"/>
      <style:text-properties style:font-name="Cambria" style:font-name-asian="Cambria" style:font-name-complex="Cambria" fo:font-size="10pt" style:font-size-asian="10pt" style:font-size-complex="10pt" style:text-underline-style="solid" style:text-underline-type="single" fo:font-weight="bold" style:font-weight-asian="bold" style:font-weight-complex="bold" style:font-family-generic="roman"/>
    </style:style>
    <style:style style:name="ce3" style:family="table-cell" style:parent-style-name="Default" style:data-style-name="N0">
      <style:table-cell-properties style:vertical-align="middle" fo:wrap-option="wrap" fo:background-color="#FFE699" style:repeat-content="false"/>
      <style:paragraph-properties fo:text-align="center"/>
      <style:text-properties style:font-name="Cambria" style:font-name-asian="Cambria" style:font-name-complex="Cambria" fo:font-size="10pt" style:font-size-asian="10pt" style:font-size-complex="10pt" style:text-underline-style="solid" style:text-underline-type="single"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5" style:family="table-cell" style:parent-style-name="Default" style:data-style-name="N30">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6" style:family="table-cell" style:parent-style-name="Default" style:data-style-name="N0">
      <style:table-cell-properties style:vertical-align="automatic" fo:wrap-option="wrap"/>
      <style:text-properties fo:font-size="10pt" style:font-size-asian="10pt" style:font-size-complex="10pt"/>
    </style:style>
    <style:style style:name="ce7"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12" style:family="table-cell" style:parent-style-name="Default" style:data-style-name="N0">
      <style:table-cell-properties fo:border="thin solid #000000" style:vertical-align="top" fo:wrap-option="wrap"/>
      <style:text-properties style:font-name="Cambria" style:font-name-asian="Cambria" style:font-name-complex="Cambria" fo:font-size="10pt" style:font-size-asian="10pt" style:font-size-complex="10pt" style:font-family-generic="roman"/>
    </style:style>
    <style:style style:name="ce13" style:family="table-cell" style:parent-style-name="Default" style:data-style-name="N0">
      <style:table-cell-properties fo:border="thin solid #000000" style:vertical-align="automatic" fo:wrap-option="wrap"/>
      <style:text-properties style:font-name="Cambria" style:font-name-asian="Cambria" style:font-name-complex="Cambria" fo:font-size="10pt" style:font-size-asian="10pt" style:font-size-complex="10pt"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o1" style:family="table-column">
      <style:table-column-properties fo:break-before="auto" style:column-width="0.899583333333333cm"/>
    </style:style>
    <style:style style:name="co2" style:family="table-column">
      <style:table-column-properties fo:break-before="auto" style:column-width="8.73125cm"/>
    </style:style>
    <style:style style:name="co3" style:family="table-column">
      <style:table-column-properties fo:break-before="auto" style:column-width="6.905625cm"/>
    </style:style>
    <style:style style:name="co4" style:family="table-column">
      <style:table-column-properties fo:break-before="auto" style:column-width="13.81125cm"/>
    </style:style>
    <style:style style:name="co5" style:family="table-column">
      <style:table-column-properties fo:break-before="auto" style:column-width="2.19604166666667cm"/>
    </style:style>
    <style:style style:name="co6" style:family="table-column">
      <style:table-column-properties fo:break-before="auto" style:column-width="2.11666666666667cm"/>
    </style:style>
    <style:style style:name="ro1" style:family="table-row">
      <style:table-row-properties style:row-height="25.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140.25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29.5pt" style:use-optimal-row-height="true" fo:break-before="auto"/>
    </style:style>
    <style:style style:name="ro10" style:family="table-row">
      <style:table-row-properties style:row-height="153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191.25pt" style:use-optimal-row-height="true" fo:break-before="auto"/>
    </style:style>
    <style:style style:name="ro13" style:family="table-row">
      <style:table-row-properties style:row-height="178.5pt" style:use-optimal-row-height="true" fo:break-before="auto"/>
    </style:style>
    <style:style style:name="ro14" style:family="table-row">
      <style:table-row-properties style:row-height="165.75pt" style:use-optimal-row-height="true" fo:break-before="auto"/>
    </style:style>
    <style:style style:name="ro15" style:family="table-row">
      <style:table-row-properties style:row-height="38.25pt" style:use-optimal-row-height="true" fo:break-before="auto"/>
    </style:style>
    <style:style style:name="ro16" style:family="table-row">
      <style:table-row-properties style:row-height="204pt" style:use-optimal-row-height="true" fo:break-before="auto"/>
    </style:style>
    <style:style style:name="ro17" style:family="table-row">
      <style:table-row-properties style:row-height="242.25pt" style:use-optimal-row-height="true" fo:break-before="auto"/>
    </style:style>
    <style:style style:name="ro18" style:family="table-row">
      <style:table-row-properties style:row-height="42pt" style:use-optimal-row-height="false" fo:break-before="auto"/>
    </style:style>
    <style:style style:name="ro19" style:family="table-row">
      <style:table-row-properties style:row-height="216.75pt" style:use-optimal-row-height="true" fo:break-before="auto"/>
    </style:style>
    <style:style style:name="ro20" style:family="table-row">
      <style:table-row-properties style:row-height="128.25pt" style:use-optimal-row-height="false" fo:break-before="auto"/>
    </style:style>
    <style:style style:name="ro21" style:family="table-row">
      <style:table-row-properties style:row-height="267.75pt" style:use-optimal-row-height="true" fo:break-before="auto"/>
    </style:style>
    <style:style style:name="ro22" style:family="table-row">
      <style:table-row-properties style:row-height="160.5pt" style:use-optimal-row-height="false" fo:break-before="auto"/>
    </style:style>
    <style:style style:name="ro23" style:family="table-row">
      <style:table-row-properties style:row-height="118.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Tabelle1" table:style-name="ta1">
        <table:table-column table:style-name="co1" table:default-cell-style-name="ce14"/>
        <table:table-column table:style-name="co2" table:default-cell-style-name="ce12"/>
        <table:table-column table:style-name="co3" table:default-cell-style-name="ce4"/>
        <table:table-column table:style-name="co4" table:default-cell-style-name="ce13"/>
        <table:table-column table:style-name="co5" table:number-columns-repeated="1015" table:default-cell-style-name="ce6"/>
        <table:table-column table:style-name="co6" table:default-cell-style-name="ce6"/>
        <table:table-column table:style-name="co6" table:number-columns-repeated="15364" table:default-cell-style-name="ce8"/>
        <table:table-row table:style-name="ro1">
          <table:table-cell office:value-type="string" table:style-name="ce1">
            <text:p>Nr</text:p>
          </table:table-cell>
          <table:table-cell office:value-type="string" table:style-name="ce2">
            <text:p>Thema</text:p>
          </table:table-cell>
          <table:table-cell office:value-type="string" table:style-name="ce1">
            <text:p>Kernbereich/ Handlungsfeld</text:p>
          </table:table-cell>
          <table:table-cell office:value-type="string" table:style-name="ce1">
            <text:p>Inhalte</text:p>
          </table:table-cell>
          <table:table-cell table:number-columns-repeated="7" table:style-name="ce3"/>
          <table:table-cell table:number-columns-repeated="16373" table:style-name="ce1"/>
        </table:table-row>
        <table:table-row table:style-name="ro2">
          <table:table-cell office:value-type="float" office:value="1" table:style-name="ce4">
            <text:p>1</text:p>
          </table:table-cell>
          <table:table-cell office:value-type="string" table:style-name="ce4">
            <text:p>Individuelle Förderung und Förderplanung <text:s text:c="30"/>(mehrere Förderschwerpunkte),</text:p>
            <text:p>unterschiedliche Regelschulen (Deutschland/ Europa), Schwerpunkt: Berufschule</text:p>
          </table:table-cell>
          <table:table-cell office:value-type="string" table:style-name="ce4">
            <text:p>Förderungplanung</text:p>
          </table:table-cell>
          <table:table-cell office:value-type="string" table:style-name="ce5">
            <text:p>-Einstieg in die Problematik anhand verschiedener Lösungsansätze in Europa</text:p>
            <text:p>Kritische Reflexion des Themas anhand von Vorgaben Sachsens</text:p>
            <text:p>- Definition verschiedener Förderschwerpunkte</text:p>
            <text:p>- Umsetzung integrationsorientierter Handlungsformen anhand von Fallbeispielen unterschiedlicher Regelschulen</text:p>
            <text:p>- Falldarstellung -&gt; Förderpläne</text:p>
          </table:table-cell>
          <table:table-cell table:number-columns-repeated="7" table:style-name="ce6"/>
          <table:table-cell table:number-columns-repeated="16373" table:style-name="ce7"/>
        </table:table-row>
        <table:table-row table:style-name="ro3">
          <table:table-cell office:value-type="float" office:value="2" table:style-name="ce4">
            <text:p>2</text:p>
          </table:table-cell>
          <table:table-cell office:value-type="string" table:style-name="ce4">
            <text:p>Kooperation – Ein Zauberwort für Schüler, Lehrer und Eltern</text:p>
          </table:table-cell>
          <table:table-cell office:value-type="string" table:style-name="ce4">
            <text:p>Kooperation/</text:p>
            <text:p>Beratung</text:p>
          </table:table-cell>
          <table:table-cell office:value-type="string" table:style-name="ce5">
            <text:p>- Individualisierte Förderung von Schülern mit LRS in der Übergangsphase</text:p>
            <text:p>- Kooperation zwischen Oberschule und Grundschule in der Übergangsphase</text:p>
          </table:table-cell>
          <table:table-cell table:number-columns-repeated="7" table:style-name="ce6"/>
          <table:table-cell table:number-columns-repeated="16373" table:style-name="ce7"/>
        </table:table-row>
        <table:table-row table:style-name="ro4">
          <table:table-cell office:value-type="float" office:value="3" table:style-name="ce4">
            <text:p>3</text:p>
          </table:table-cell>
          <table:table-cell office:value-type="string" table:style-name="ce4">
            <text:p>Fallarbeit: Hörgeschädigte Schülerin</text:p>
            <text:p>(Oberschule)</text:p>
          </table:table-cell>
          <table:table-cell office:value-type="string" table:style-name="ce4">
            <text:p>Freies Thema/</text:p>
            <text:p>Fallarbeit</text:p>
          </table:table-cell>
          <table:table-cell office:value-type="string" table:style-name="ce5">
            <text:p/>
            <text:p>- Darstellung des Behinderungsbildes</text:p>
            <text:p>- mögliche Integrationsformen mit bestehenden Verordnungen verknüpft</text:p>
            <text:p>- differenzierte Darstellung von Chancen und Grenzen der integrativen Fördermöglichkeiten</text:p>
            <text:p>- Betonung der sozialen Effekte der Integration</text:p>
            <text:p>- individuelle Lernprozessanalyse</text:p>
            <text:p>- Beschreibung eigener Lern- und Erfahrungsprozesse</text:p>
            <text:p>(+ Filmmaterial - Interview)</text:p>
            <text:p/>
          </table:table-cell>
          <table:table-cell table:number-columns-repeated="7" table:style-name="ce6"/>
          <table:table-cell table:number-columns-repeated="16373" table:style-name="ce7"/>
        </table:table-row>
        <table:table-row table:style-name="ro3">
          <table:table-cell office:value-type="float" office:value="4" table:style-name="ce4">
            <text:p>4</text:p>
          </table:table-cell>
          <table:table-cell office:value-type="string" table:style-name="ce4">
            <text:p>Unterstützungssysteme für Integration/Inklusion</text:p>
          </table:table-cell>
          <table:table-cell office:value-type="string" table:style-name="ce4">
            <text:p>Kooperation/</text:p>
            <text:p>Beratung</text:p>
          </table:table-cell>
          <table:table-cell office:value-type="string" table:style-name="ce5">
            <text:p>- Gesamtübersicht der Unterstützungssysteme</text:p>
            <text:p>- Vorstellung &amp; Erläuterungen zu den einzelnen U-Systemen ( für Lehrer, Eltern etc.) mit vielen Direktlinks</text:p>
            <text:p>- Zusammenfassung &amp; Fazit</text:p>
          </table:table-cell>
          <table:table-cell table:number-columns-repeated="7" table:style-name="ce6"/>
          <table:table-cell table:number-columns-repeated="16373" table:style-name="ce8"/>
        </table:table-row>
        <table:table-row table:style-name="ro5">
          <table:table-cell office:value-type="float" office:value="5" table:style-name="ce4">
            <text:p>5</text:p>
          </table:table-cell>
          <table:table-cell office:value-type="string" table:style-name="ce4">
            <text:p>In Mathe bin ich ein Ass - gemeinsamer Unterricht mit sprachauffälligen Kindern</text:p>
            <text:p>(Grundschule)</text:p>
          </table:table-cell>
          <table:table-cell office:value-type="string" table:style-name="ce4">
            <text:p>Gemeinsamer Unterricht</text:p>
          </table:table-cell>
          <table:table-cell office:value-type="string" table:style-name="ce5">
            <text:p>- Gemeinsamer Unterricht - pro &amp; contra</text:p>
            <text:p>- Auszüge Schulintegrationsordnung (SchlVO)</text:p>
            <text:p>- Auszüge aus der Schulkonzeption / Konzeption Integration der Grundschule Dippoldiswalde</text:p>
            <text:p>- Gemeinsamer Unterricht - Formen und Realisierbarkeit</text:p>
            <text:p>- Werkstattunterricht</text:p>
            <text:p>- Falbeispiel</text:p>
            <text:p>-&gt; Empfehlung!</text:p>
          </table:table-cell>
          <table:table-cell table:number-columns-repeated="7" table:style-name="ce6"/>
          <table:table-cell table:number-columns-repeated="16373" table:style-name="ce9"/>
        </table:table-row>
        <table:table-row table:style-name="ro6">
          <table:table-cell office:value-type="float" office:value="6" table:style-name="ce4">
            <text:p>6</text:p>
          </table:table-cell>
          <table:table-cell office:value-type="string" table:style-name="ce4">
            <text:p>Individuelle Förderung -</text:p>
            <text:p>Förderschwerpunkt Hören, Auditive Wahrnehmungs- und Verarbeitungsstörung</text:p>
            <text:p>(Arbeit einer Oberschullehrerin)</text:p>
            <text:p/>
            <text:p>Empfehlung!</text:p>
          </table:table-cell>
          <table:table-cell office:value-type="string" table:style-name="ce4">
            <text:p>Individuelle Förderung</text:p>
          </table:table-cell>
          <table:table-cell office:value-type="string" table:style-name="ce5">
            <text:p>- Förderschwerpunkt Hören</text:p>
            <text:p>- Thesen zur integrativen Beschulung</text:p>
            <text:p>- Auditive Wahrnehmung</text:p>
            <text:p>- Fallbeispiel Integrationsschüler</text:p>
            <text:p>- Bildungsvereinbarung zwischen Schüler und Lehrerin</text:p>
            <text:p>- Lehrerhandzettel (Tipps für den Unterricht mit HWVS-Schülern)</text:p>
            <text:p>- Förderschwerpunkte LRS (09/10)</text:p>
            <text:p>- Vorstellung verschiedener Fördermaterialien</text:p>
            <text:p>- ein Arbeitsblattbeispiel: Konzentrationstraining</text:p>
          </table:table-cell>
          <table:table-cell table:number-columns-repeated="7" table:style-name="ce6"/>
          <table:table-cell table:number-columns-repeated="16373" table:style-name="ce7"/>
        </table:table-row>
        <table:table-row table:style-name="ro7">
          <table:table-cell office:value-type="float" office:value="7" table:style-name="ce4">
            <text:p>7</text:p>
          </table:table-cell>
          <table:table-cell office:value-type="string" table:style-name="ce4">
            <text:p>Integration/ Inklusion - Theorie und Praxis</text:p>
            <text:p>(Grundschule)</text:p>
          </table:table-cell>
          <table:table-cell office:value-type="string" table:style-name="ce4">
            <text:p>Förderungplanung</text:p>
          </table:table-cell>
          <table:table-cell office:value-type="string" table:style-name="ce5">
            <text:p>- Definition: Integration, Inklusion, Gemeinsamer Unterricht</text:p>
            <text:p>- UN-Konvention über die Rechte der Menschen mit Behinderung</text:p>
            <text:p>- Integrationsformen in Sachsen (Gesetzliche Regelungen, Feststellungsverfahren und Entscheidungsträger)</text:p>
            <text:p>- Umsetzung in der Praxis (Ressourcen und Bedingungen an den Beispielschulen, Unterrichtsbeispiele/ Erfahrungsbericht, Lehrerbefragung)</text:p>
            <text:p/>
          </table:table-cell>
          <table:table-cell table:number-columns-repeated="7" table:style-name="ce6"/>
          <table:table-cell table:number-columns-repeated="16373" table:style-name="ce7"/>
        </table:table-row>
        <table:table-row table:style-name="ro8">
          <table:table-cell office:value-type="float" office:value="8" table:style-name="ce4">
            <text:p>8</text:p>
          </table:table-cell>
          <table:table-cell office:value-type="string" table:style-name="ce4">
            <text:p>Optimale Förderung – Chancen und Grenzen</text:p>
            <text:p>Erfolgreiche Integration am Beispiel eines sehbehinderten Jugendlichen</text:p>
            <text:p>(Oberschule)</text:p>
          </table:table-cell>
          <table:table-cell office:value-type="string" table:style-name="ce4">
            <text:p>Individuelle Förderung</text:p>
            <text:p>(Freies Thema: Fallarbeit)</text:p>
          </table:table-cell>
          <table:table-cell office:value-type="string" table:style-name="ce5">
            <text:p>- Definition Sehbehinderung</text:p>
            <text:p>- Fallbeispiel jugendlicher Schüler (individuelle Förderung, Entwicklungs- und Förderplan)</text:p>
            <text:p/>
          </table:table-cell>
          <table:table-cell table:number-columns-repeated="7" table:style-name="ce6"/>
          <table:table-cell table:number-columns-repeated="16373" table:style-name="ce7"/>
        </table:table-row>
        <table:table-row table:style-name="ro4">
          <table:table-cell office:value-type="float" office:value="9" table:style-name="ce4">
            <text:p>9</text:p>
          </table:table-cell>
          <table:table-cell office:value-type="string" table:style-name="ce4">
            <text:p>Individuelle Förderung -</text:p>
            <text:p>Förderschwerpunkt Sprache, emotionale und soziale Entwicklung</text:p>
            <text:p>(Oberschule bzw. Gymnasium)</text:p>
          </table:table-cell>
          <table:table-cell office:value-type="string" table:style-name="ce4">
            <text:p>Individuelle Förderung</text:p>
          </table:table-cell>
          <table:table-cell office:value-type="string" table:style-name="ce5">
            <text:p>Förderschwerpunkt Sprache:</text:p>
            <text:p>- Definitionen Sprach- und Sprechstörungen</text:p>
            <text:p>- Ursachen für Sprachstörungen</text:p>
            <text:p>- Individuelle Förderung an der Oberschule Weinböhla</text:p>
            <text:p/>
            <text:p>Förderschwerpunkt emotionale und soziale Entwicklung:</text:p>
            <text:p>- Verhaltensauffälligkeiten – Erkrankungen – pädagogische Intervention</text:p>
            <text:p>- Individuelle Förderung am Immanuel- Kant-Gymnasium Leipzig</text:p>
            <text:p>- Fördermöglichkeiten und Materialien</text:p>
          </table:table-cell>
          <table:table-cell table:number-columns-repeated="7" table:style-name="ce6"/>
          <table:table-cell table:number-columns-repeated="16373" table:style-name="ce7"/>
        </table:table-row>
        <table:table-row table:style-name="ro9">
          <table:table-cell office:value-type="float" office:value="10" table:style-name="ce4">
            <text:p>10</text:p>
          </table:table-cell>
          <table:table-cell office:value-type="string" table:style-name="ce4">
            <text:p>Gemeinsamer Unterricht</text:p>
          </table:table-cell>
          <table:table-cell office:value-type="string" table:style-name="ce4">
            <text:p>Gemeinsamer Unterricht</text:p>
          </table:table-cell>
          <table:table-cell office:value-type="string" table:style-name="ce5">
            <text:p>- Begriff „Schulische Integration“</text:p>
            <text:p>- Sonderpädagogische Förderung von Kindern und Jugendlichen mit Lernbehinderungen</text:p>
            <text:p>- Möglichkeiten und Grenzen sonderpädagogischer Förderung von Kindern und</text:p>
            <text:p>- Gemeinsamer Unterricht mit behinderten und nichtbehinderten Kindern und Jugendlichen</text:p>
            <text:p>- Konzept zum gemeinsamen Unterricht (+Schulbeispiele)</text:p>
            <text:p>- Teilnehmende Beobachtung im Zwei- Lehrer- System am Beispiel integrativen Unterrichts</text:p>
            <text:p>- Möglichkeiten der Kooperation und Beratung (Grund- Oberschulen und Gymnasien, Förderschulen untereinander, Institutionen und Dienste)</text:p>
            <text:p>- Vorstellung: Grundschule Obercarsdorf</text:p>
            <text:p>- Aufgabenschwerpunkte, Förderangebote und Arbeitsweisen</text:p>
            <text:p>- Unterrichtsprotokoll</text:p>
            <text:p>- Individuelle Förderung (+Fallbeispiel)</text:p>
            <text:p>- Chancen und Grenzen der Individuellen Förderung</text:p>
          </table:table-cell>
          <table:table-cell table:number-columns-repeated="7" table:style-name="ce6"/>
          <table:table-cell table:number-columns-repeated="16373" table:style-name="ce7"/>
        </table:table-row>
        <table:table-row table:style-name="ro10">
          <table:table-cell office:value-type="float" office:value="11" table:style-name="ce4">
            <text:p>11</text:p>
          </table:table-cell>
          <table:table-cell office:value-type="string" table:style-name="ce4">
            <text:p>Indviduelle Förderung in Theorie und Praxis</text:p>
            <text:p>(Sehen, Hören, Emotional-soziale Entwicklung)</text:p>
          </table:table-cell>
          <table:table-cell office:value-type="string" table:style-name="ce4">
            <text:p>Individuelle Förderung</text:p>
          </table:table-cell>
          <table:table-cell office:value-type="string" table:style-name="ce10">
            <text:p>- individuelle Förderung in Bezug auf mehrer Förderschwerpunkte in Theorie und Praxis</text:p>
            <text:p>- Förderschwerpunkt Hören (Begriff, Erscheinungsformen, Fallbeispiele)</text:p>
            <text:p>- Förderschwerpunkt Sehen (Begriff, Erscheinungsformen, Fallbeispiele)</text:p>
            <text:p>- Förderschwerpunkt emotionale und soziale Entwicklung/ Verhaltensstörung (Begriff, Erscheinungsformen, Fallbeispiele)</text:p>
            <text:p>- positive und negative Auswirkungen auf andere Schüler (Gegenüberstellung Hören, Sehen, emotionale-soziale Entwicklung)</text:p>
          </table:table-cell>
          <table:table-cell table:number-columns-repeated="7" table:style-name="ce6"/>
          <table:table-cell table:number-columns-repeated="16373" table:style-name="ce7"/>
        </table:table-row>
        <table:table-row table:style-name="ro2">
          <table:table-cell office:value-type="float" office:value="12" table:style-name="ce4">
            <text:p>12</text:p>
          </table:table-cell>
          <table:table-cell office:value-type="string" table:style-name="ce4">
            <text:p>Gemeinsamer Unterricht behinderter und nichtbehinderter Kinder</text:p>
            <text:p>Offene Unterrichtsformen als Möglichkeiten der Integration</text:p>
            <text:p>(Grundschule)</text:p>
          </table:table-cell>
          <table:table-cell office:value-type="string" table:style-name="ce4">
            <text:p>Gemeinsamer Unterricht</text:p>
          </table:table-cell>
          <table:table-cell office:value-type="string" table:style-name="ce5">
            <text:p>- Chancen, Grenzen, Rahmenbedingungen von Integration</text:p>
            <text:p>- Offene Unterrichtsformen ( Projekt, Werkstatt, Lernen an Stationen, Wochenplanarbeit)</text:p>
            <text:p>- Erprobte Praxisbeispiele (Projekt: "Mittelalter", Werkstatt: "Klamäus in der Kiste", Lernen an Stationen: "Wünsche und Träume", Wochenplan: "Lernen im Advent")</text:p>
          </table:table-cell>
          <table:table-cell table:number-columns-repeated="7" table:style-name="ce6"/>
          <table:table-cell table:number-columns-repeated="16373" table:style-name="ce7"/>
        </table:table-row>
        <table:table-row table:style-name="ro11">
          <table:table-cell office:value-type="float" office:value="13" table:style-name="ce4">
            <text:p>13</text:p>
          </table:table-cell>
          <table:table-cell office:value-type="string" table:style-name="ce4">
            <text:p>Förderplanung</text:p>
            <text:p>in Bezug auf autistisches Verhalten, auf körperlich- motorische Entwicklung</text:p>
            <text:p>(Grundschule)</text:p>
          </table:table-cell>
          <table:table-cell office:value-type="string" table:style-name="ce4">
            <text:p>Förderungplanung</text:p>
          </table:table-cell>
          <table:table-cell office:value-type="string" table:style-name="ce5">
            <text:p>- Theoretische Aussagen zur Förderplanung (Förderplanung mit System, Inhalte, was einen „guten“ Förderplan ausmacht)</text:p>
            <text:p>- Förderschwerpunkt Autismus (Bsp. Integrationsschüler)</text:p>
            <text:p>- Förderschwerpunkt körperlich-motorische Entwicklung (Bsp. Integrationsschülerin)</text:p>
            <text:p>- Förderpläne und Dokumentation</text:p>
            <text:p>- Videomaterial (Sportunterricht 1 &amp; 2 und Deutschunterricht)</text:p>
          </table:table-cell>
          <table:table-cell table:number-columns-repeated="7" table:style-name="ce6"/>
          <table:table-cell table:number-columns-repeated="16373" table:style-name="ce7"/>
        </table:table-row>
        <table:table-row table:style-name="ro4">
          <table:table-cell office:value-type="float" office:value="14" table:style-name="ce4">
            <text:p>14</text:p>
          </table:table-cell>
          <table:table-cell office:value-type="string" table:style-name="ce4">
            <text:p>Individuelle Förderung und Förderplanung</text:p>
            <text:p>an Oberschulen und Gymnasien im Vergleich</text:p>
          </table:table-cell>
          <table:table-cell office:value-type="string" table:style-name="ce4">
            <text:p>Förderungplanung</text:p>
          </table:table-cell>
          <table:table-cell office:value-type="string" table:style-name="ce5">
            <text:p>- Integration und Förderplanarbeit an Oberschulen und Gymnasien im Vergleich</text:p>
            <text:p>- Situation in Sachsen im Hinblick auf integrativen Unterricht im Vergleich zu anderen europäischen Ländern</text:p>
            <text:p>- Förderplan als wichtiges Arbeitsinstrument zum Gelingen von Integration</text:p>
            <text:p>- Gegenwärtige Förderplanarbeit an Oberschule und Gymnasium als Beispiel</text:p>
            <text:p>- Gewonnene Erfahrungen effektiv nutzen- aber wie?</text:p>
            <text:p>- Ableitungen der Erkenntnisse aus den Fragebögen</text:p>
            <text:p>- Hinweise und Vorschläge</text:p>
          </table:table-cell>
          <table:table-cell table:number-columns-repeated="7" table:style-name="ce6"/>
          <table:table-cell table:number-columns-repeated="16373" table:style-name="ce7"/>
        </table:table-row>
        <table:table-row table:style-name="ro11">
          <table:table-cell office:value-type="float" office:value="15" table:style-name="ce4">
            <text:p>15</text:p>
          </table:table-cell>
          <table:table-cell office:value-type="string" table:style-name="ce4">
            <text:p>Die Arbeit mit Förderplänen</text:p>
            <text:p>bei der individuellen Förderung integrativ beschulter Kinder</text:p>
            <text:p>(Grundschule)</text:p>
          </table:table-cell>
          <table:table-cell office:value-type="string" table:style-name="ce4">
            <text:p>Förderungplanung</text:p>
          </table:table-cell>
          <table:table-cell office:value-type="string" table:style-name="ce5">
            <text:p>- Arbeit mit Förderplänen (Kriterien für einen guten Förderplan, Erstellungsgrundlagen, Arbeit mit dem Förderplan)</text:p>
            <text:p>- Beispiele der individuellen Förderung in der Praxis (Übungsmaterial)</text:p>
            <text:p>- Integration Hören – Fallbeispiel Lionel O.</text:p>
            <text:p>- Integration Sprache – Fallbeispiel Eric H.</text:p>
          </table:table-cell>
          <table:table-cell table:number-columns-repeated="7" table:style-name="ce6"/>
          <table:table-cell table:number-columns-repeated="16373" table:style-name="ce7"/>
        </table:table-row>
        <table:table-row table:style-name="ro5">
          <table:table-cell office:value-type="float" office:value="16" table:style-name="ce4">
            <text:p>16</text:p>
          </table:table-cell>
          <table:table-cell office:value-type="string" table:style-name="ce4">
            <text:p>Individuelle Förderung mit dem Förderschwerpunkt sozial-emotionale Entwicklung an je einem Beispiel aus der Oberschule und dem Gymnasium</text:p>
          </table:table-cell>
          <table:table-cell office:value-type="string" table:style-name="ce4">
            <text:p>Individuelle Förderung</text:p>
          </table:table-cell>
          <table:table-cell office:value-type="string" table:style-name="ce5">
            <text:p>- erfolgreiche integrative Beschulung von Schülern mit Förderschwerpunkt sozial-emotionale Entwicklung</text:p>
            <text:p>- Darlegung umsetzbarer Fördermaßnahmen anhand von Beispielen (Oberschule/Gymnasium)</text:p>
            <text:p>- Grenzen von individueller Förderung</text:p>
            <text:p>- rechtliche Grundlagen</text:p>
            <text:p>- Fallbsp. 1: Oberschule</text:p>
            <text:p>- Fallbsp. 2: Gymnasium</text:p>
          </table:table-cell>
          <table:table-cell table:number-columns-repeated="7" table:style-name="ce6"/>
          <table:table-cell table:number-columns-repeated="16373" table:style-name="ce7"/>
        </table:table-row>
        <table:table-row table:style-name="ro12">
          <table:table-cell office:value-type="float" office:value="17" table:style-name="ce4">
            <text:p>17</text:p>
          </table:table-cell>
          <table:table-cell office:value-type="string" table:style-name="ce4">
            <text:p>Erstellen einer Sammlung für LehrerInnen, die Schüler mit sonderpädagogischen Förderbedarf in den Bereichen Hören, Sehen, emotional-soziale Entwicklung, Sprache und Körperbehinderung an der Grundschule integrativ unterrichten</text:p>
          </table:table-cell>
          <table:table-cell office:value-type="string" table:style-name="ce4">
            <text:p>Gemeinsamer Unterricht</text:p>
          </table:table-cell>
          <table:table-cell office:value-type="string" table:style-name="ce5">
            <text:p>- Integration (gesetzlicher Hintergrund, Voraussetzungen)</text:p>
            <text:p>- Förderschwerpunkt emotional- soziale Entwicklung (Begriffsklärung,Erscheinungsbilder, Fallbsp.)</text:p>
            <text:p>- Förderschwerpunkt Hören (Faktoren und Ausprägung einer Hörschädigung, Hörfunktion,Erscheinungsbild des Kindes,Hilfen für das Kind, Anforderungen an den Unterricht, Bewertung/Zensierung an Regelschulen, Fallbsp.)</text:p>
            <text:p>- Förderschwerpunkt körperliche und motorische Entwicklung (Begriffsklärung, Krankheiten/Krankheitsbilder, Folgen für das Kind, Fallbsp.)</text:p>
            <text:p>- Förderschwerpunkt Sehen (Begriffsklärung, Sehstörungen, Ursachen, Symptome, Folgen, Fallbsp.)</text:p>
            <text:p>- Förderschwerpunkt Sprache (Begriffsklärung, Sprachentwicklungsstörung und Sprechstörung bei Kindern, Fallbsp.)</text:p>
          </table:table-cell>
          <table:table-cell table:number-columns-repeated="7" table:style-name="ce6"/>
          <table:table-cell table:number-columns-repeated="16373" table:style-name="ce7"/>
        </table:table-row>
        <table:table-row table:style-name="ro7">
          <table:table-cell office:value-type="float" office:value="18" table:style-name="ce4">
            <text:p>18</text:p>
          </table:table-cell>
          <table:table-cell office:value-type="string" table:style-name="ce4">
            <text:p>Handlungsleitfaden - Individuelle Förderung in der Schuleingangsphase</text:p>
            <text:p>(Grundschule)</text:p>
          </table:table-cell>
          <table:table-cell office:value-type="string" table:style-name="ce4">
            <text:p>Individuelle Förderung</text:p>
          </table:table-cell>
          <table:table-cell office:value-type="string" table:style-name="ce5">
            <text:p>- Situation in Sachsen</text:p>
            <text:p>- Rechtlicher Rahmen</text:p>
            <text:p>- unterstützende Rahmenbedingungen an der staatlichen Grundschule</text:p>
            <text:p>- Unterrichtsgestaltung</text:p>
            <text:p>- Voraussetzungen (räumlich, materiell, personell)</text:p>
            <text:p>- individuelle Förderung in Anlehnung an die Montessori-Pädagogik (Umgebung, Material, "freie Wahl", "Übung in der Stille", Rolle der LehrerInnen)</text:p>
          </table:table-cell>
          <table:table-cell table:number-columns-repeated="7" table:style-name="ce6"/>
          <table:table-cell table:number-columns-repeated="16373" table:style-name="ce7"/>
        </table:table-row>
        <table:table-row table:style-name="ro7">
          <table:table-cell office:value-type="float" office:value="19" table:style-name="ce4">
            <text:p>19</text:p>
          </table:table-cell>
          <table:table-cell office:value-type="string" table:style-name="ce4">
            <text:p>Integration eines verhaltensgestörten Schülers ab der Grundschule und die Gefahr der vorzeitigen Beendigung der Integration insbesondere bei Eintritt in die Berufsausbildung</text:p>
          </table:table-cell>
          <table:table-cell office:value-type="string" table:style-name="ce4">
            <text:p>Freies Thema/</text:p>
            <text:p>Fallarbeit</text:p>
          </table:table-cell>
          <table:table-cell office:value-type="string" table:style-name="ce5">
            <text:p>- Begriffsklärungen (Verhaltensstörung, Verhaltensauffälligkeiten, Integration, Inklusion, Förderschwerpunkt Lernen)</text:p>
            <text:p>- Vorstellung: Grundschule "Am Stadion" Oelsnitz</text:p>
            <text:p>- Fallarbeit Grundschüler Max</text:p>
            <text:p>- Einschulung - Grundschule - Übergang Oberschule - Übergang Berufsausbildung</text:p>
            <text:p>- Defizite bei Integrationsschülern an Berufsschule</text:p>
            <text:p>- Integrationspädagogik in Berufsschule</text:p>
          </table:table-cell>
          <table:table-cell table:number-columns-repeated="7" table:style-name="ce6"/>
          <table:table-cell table:number-columns-repeated="16373" table:style-name="ce8"/>
        </table:table-row>
        <table:table-row table:style-name="ro4">
          <table:table-cell office:value-type="float" office:value="20" table:style-name="ce4">
            <text:p>20</text:p>
          </table:table-cell>
          <table:table-cell office:value-type="string" table:style-name="ce4">
            <text:p>Erstellen eines Handouts zur Integration in der Berufsschule für die theoretische, fachtheoretische und fachpraktische Ausbildung beeinträchtigter/ benachteiligter im Besonderen behinderter Jugendlicher</text:p>
          </table:table-cell>
          <table:table-cell office:value-type="string" table:style-name="ce4">
            <text:p>Kooperation/</text:p>
            <text:p>Beratung/</text:p>
            <text:p>Förderplanung</text:p>
          </table:table-cell>
          <table:table-cell office:value-type="string" table:style-name="ce5">
            <text:p>- Voraussetzung für Integration (UN-Konvention, Arten der Benachteiligung, Migranten, materielle/ personelle Voraussetzungen, Einzelfallhelfer, Zweitpädagoge, Integrationshelfer)</text:p>
            <text:p>- Rolle und Bedeutung des individuellen Förder- u. Entwicklungsplanes im Integrationsprozess</text:p>
            <text:p>- Organisation und Durchführung (Übergänge, Klassenbildung, Ziele+Inhalte Förderplanung, Integrationsstunden, Nachweis+Bewertung von Leistungen, Prüfungen)</text:p>
            <text:p>- Ansprechpartner und Unterstützungssysteme</text:p>
            <text:p>- Fortbildungen für Berufsschullehrer zur Integration</text:p>
          </table:table-cell>
          <table:table-cell table:number-columns-repeated="7" table:style-name="ce6"/>
          <table:table-cell table:number-columns-repeated="16373" table:style-name="ce8"/>
        </table:table-row>
        <table:table-row table:style-name="ro2">
          <table:table-cell office:value-type="float" office:value="21" table:style-name="ce4">
            <text:p>21</text:p>
          </table:table-cell>
          <table:table-cell office:value-type="string" table:style-name="ce4">
            <text:p>Teamteaching - eien Möglichkeit zur individuelle Förderung von Integrationsschülern an Oberschulen</text:p>
          </table:table-cell>
          <table:table-cell office:value-type="string" table:style-name="ce4">
            <text:p>Individuelle Förderung</text:p>
          </table:table-cell>
          <table:table-cell office:value-type="string" table:style-name="ce5">
            <text:p>- Notwendigkeit, Umsetzbarkeit individueller Förderung</text:p>
            <text:p>- Definition, Vorteile/ Nachteile, Bedingungen für ein erfolgeiches Teamteaching - Formen der Zusammenarbeit</text:p>
            <text:p>- Bsp.: Vorstellung einer Beispielrunde im Fach Mathematik, Klasse 10 - Erwartungswert</text:p>
            <text:p>(Oberschule)</text:p>
          </table:table-cell>
          <table:table-cell table:number-columns-repeated="7" table:style-name="ce6"/>
          <table:table-cell table:number-columns-repeated="16373" table:style-name="ce8"/>
        </table:table-row>
        <table:table-row table:style-name="ro11">
          <table:table-cell office:value-type="float" office:value="22" table:style-name="ce4">
            <text:p>22</text:p>
          </table:table-cell>
          <table:table-cell office:value-type="string" table:style-name="ce4">
            <text:p>Nur AVWS - oder mehr?</text:p>
          </table:table-cell>
          <table:table-cell office:value-type="string" table:style-name="ce4">
            <text:p>Individuelle Förderplanung</text:p>
          </table:table-cell>
          <table:table-cell office:value-type="string" table:style-name="ce5">
            <text:p>- Definition AVWS</text:p>
            <text:p>- individuelle Förderung an einer allgemeinbildenden Schule</text:p>
            <text:p>- Vorstellung eines Schülers (Befragung)</text:p>
            <text:p>- sachliche + personelle Bedingungen an der Schule</text:p>
            <text:p>- individuelle Förderung im Klassenverband, in der Einzelbetreuung</text:p>
            <text:p>- Vor- und Nachteile individueller Förderung</text:p>
          </table:table-cell>
          <table:table-cell table:number-columns-repeated="7" table:style-name="ce6"/>
          <table:table-cell table:number-columns-repeated="16373" table:style-name="ce8"/>
        </table:table-row>
        <table:table-row table:style-name="ro13">
          <table:table-cell office:value-type="float" office:value="23" table:style-name="ce4">
            <text:p>23</text:p>
          </table:table-cell>
          <table:table-cell office:value-type="string" table:style-name="ce4">
            <text:p>Möglichkeiten zur Sprachförderung im Deutschunterricht der Grundschule</text:p>
          </table:table-cell>
          <table:table-cell office:value-type="string" table:style-name="ce4">
            <text:p>Individuelle Förderung</text:p>
          </table:table-cell>
          <table:table-cell office:value-type="string" table:style-name="ce5">
            <text:p>- Sprachstörungen</text:p>
            <text:p>- Sprachentwicklungsstörung (Dyslalie, Dysgrammatismus, Sprachverständnis, Wortschatz, Rückstände in anderen Entwicklunsbereichen)</text:p>
            <text:p>- Myofunktionelle Störungen</text:p>
            <text:p>- Stottern</text:p>
            <text:p>- Poltern</text:p>
            <text:p>- Definition Sprachförderung, Zielgruppe, Diagnosen und Voraussetzungen</text:p>
            <text:p>- Möglichkeiten im Unterricht (auditive Wahrnehmung, Phonetik/ Phonologie, Wortschatz, Grammatik, Sprachverständnis, mundmotorische Übungen)</text:p>
            <text:p/>
            <text:p>Empfehlung (Übungs- und Förderungsvorschläge)</text:p>
          </table:table-cell>
          <table:table-cell table:number-columns-repeated="7" table:style-name="ce6"/>
          <table:table-cell table:number-columns-repeated="16373" table:style-name="ce8"/>
        </table:table-row>
        <table:table-row table:style-name="ro5">
          <table:table-cell office:value-type="float" office:value="24" table:style-name="ce4">
            <text:p>24</text:p>
          </table:table-cell>
          <table:table-cell office:value-type="string" table:style-name="ce4">
            <text:p>Julia: "Ich kann zwar nicht hören, aber ich schaffe das Abitur!"</text:p>
            <text:p>(Gymnasium)</text:p>
          </table:table-cell>
          <table:table-cell office:value-type="string" table:style-name="ce4">
            <text:p>Förderungplanung/</text:p>
            <text:p>Individuelle Förderung</text:p>
          </table:table-cell>
          <table:table-cell office:value-type="string" table:style-name="ce5">
            <text:p>- Förderplan (Gesetzliche Grundlagen, Inhalte, Anspruche und Prinzipien, Aspekte der individuelle Förderung)</text:p>
            <text:p>- Fallbeispiel Julia (Anamnese, Förderschwerpunkte, Rahmenbedingungen der Schule, Förderplan, Nachteilsausgleich)</text:p>
            <text:p>- Umsetzung Förderplan/ Dokumentation</text:p>
            <text:p>- Praxiserfahrung in der Arbeit mit dem Förderplan</text:p>
            <text:p>(Gymnasium)</text:p>
          </table:table-cell>
          <table:table-cell table:number-columns-repeated="7" table:style-name="ce6"/>
          <table:table-cell table:number-columns-repeated="16373" table:style-name="ce8"/>
        </table:table-row>
        <table:table-row table:style-name="ro4">
          <table:table-cell office:value-type="float" office:value="25" table:style-name="ce4">
            <text:p>25</text:p>
          </table:table-cell>
          <table:table-cell office:value-type="string" table:style-name="ce4">
            <text:p>Hochbegabung - Problem oder Chance</text:p>
          </table:table-cell>
          <table:table-cell office:value-type="string" table:style-name="ce4">
            <text:p>individuelle Förderung mit Fallbeispiel</text:p>
          </table:table-cell>
          <table:table-cell office:value-type="string" table:style-name="ce5">
            <text:p>- Definition Begabung, Intelligenz, intellektuelle Hochbegabung, Leistung, Hochbegabung</text:p>
            <text:p>- Hochbegabung (IQ - Test und Diagnostik, Merkmale, Erkennungsmerkmale eines in Sekundarstufe 1 lernenden hochbegabten Schülers)</text:p>
            <text:p>- Probleme der Hochbegabten (Ursachen bzw. Katalysatoren der Fehlentwicklung, Underachievement)</text:p>
            <text:p>- Motivation</text:p>
            <text:p>- Förderung in den verschiedensten Bereichen/ Situationen</text:p>
            <text:p>- Beratungsstellen</text:p>
            <text:p>- Einzelfallbetrachtung</text:p>
          </table:table-cell>
          <table:table-cell table:number-columns-repeated="7" table:style-name="ce6"/>
          <table:table-cell table:number-columns-repeated="16373" table:style-name="ce8"/>
        </table:table-row>
        <table:table-row table:style-name="ro10">
          <table:table-cell office:value-type="float" office:value="26" table:style-name="ce4">
            <text:p>26</text:p>
          </table:table-cell>
          <table:table-cell office:value-type="string" table:style-name="ce4">
            <text:p>Individuelle Förderung im Lernfeldunterricht der Fachlageristen</text:p>
            <text:p>(Berufsschule)</text:p>
          </table:table-cell>
          <table:table-cell office:value-type="string" table:style-name="ce4">
            <text:p>Individuelle Förderung</text:p>
          </table:table-cell>
          <table:table-cell office:value-type="string" table:style-name="ce5">
            <text:p>- Möglichkeiten des Lehrers, den Förderbedarf der Jugendlichen zu erkennen</text:p>
            <text:p>- Analyse von Schülerarbeiten</text:p>
            <text:p>- Dokumenten-/ Zeugnisstudium</text:p>
            <text:p>- Beobachtung/ Befragung</text:p>
            <text:p>- Rahmenbedingungen für individuelle Förderung (räumlich, materiell, zeitlich, sozial)</text:p>
            <text:p>- Förderbereiche in der Berufsausbildung für Fachlageristen</text:p>
            <text:p>- Sammlung und Auswahl der Unterrichtsmaterialien (Lehrbücher, Arbeitsheft, Tafelbilder, Videos, Memory, Domino, Wissenspiel "Magische Wand", PC-Programm "4 Ever Clever")</text:p>
          </table:table-cell>
          <table:table-cell table:number-columns-repeated="7" table:style-name="ce6"/>
          <table:table-cell table:number-columns-repeated="16373" table:style-name="ce8"/>
        </table:table-row>
        <table:table-row table:style-name="ro2">
          <table:table-cell office:value-type="float" office:value="27" table:style-name="ce4">
            <text:p>27</text:p>
          </table:table-cell>
          <table:table-cell office:value-type="string" table:style-name="ce4">
            <text:p>Individuelle Förderung eines Autisten in der beruflichen Ausbildung (Vollzeit)</text:p>
          </table:table-cell>
          <table:table-cell office:value-type="string" table:style-name="ce4">
            <text:p>Individuelle Förderung</text:p>
          </table:table-cell>
          <table:table-cell office:value-type="string" table:style-name="ce5">
            <text:p>- Vorstellung des Ausbildungsberufes</text:p>
            <text:p>- Integrationsvereinbarung, Förderplan</text:p>
            <text:p>- Förderschwerpunkt Autismus in seiner Realisierung</text:p>
            <text:p>- praktische Erfahrungen im Schulalltag</text:p>
            <text:p>- Bsp.: Tobias (im 1. und 2. Lehrjahr)</text:p>
            <text:p>- kritische Betrachtungen</text:p>
          </table:table-cell>
          <table:table-cell table:number-columns-repeated="7" table:style-name="ce6"/>
          <table:table-cell table:number-columns-repeated="16373" table:style-name="ce8"/>
        </table:table-row>
        <table:table-row table:style-name="ro7">
          <table:table-cell office:value-type="float" office:value="28" table:style-name="ce4">
            <text:p>28</text:p>
          </table:table-cell>
          <table:table-cell office:value-type="string" table:style-name="ce4">
            <text:p>Individuelle Förderung von Kindern mit autistischen Störungen im Rahmen des gemeinsamen Unterrichts</text:p>
          </table:table-cell>
          <table:table-cell office:value-type="string" table:style-name="ce4">
            <text:p>Gemeinsamer Unterricht</text:p>
          </table:table-cell>
          <table:table-cell office:value-type="string" table:style-name="ce5">
            <text:p>- Definition und Merkmale von Autismus</text:p>
            <text:p>- Sonderpädagogische Förderung in der Vergangenheit und Gegenwart (Rechtliche Grundlagen)</text:p>
            <text:p>- Autisten im Schulalltag (Integration vs. Inklusion)</text:p>
            <text:p>- zwei Beispiele für integrativ arbeitende Schulen (Waldorfschule Templin, Gymnasium Engelsdorf)</text:p>
            <text:p>- Perspektiven für Autisten (Wohnsituation, Arbeitsmarkt, berühmte Autisten)</text:p>
            <text:p>- Reserven und Möglichkeiten in Sachsen</text:p>
          </table:table-cell>
          <table:table-cell table:number-columns-repeated="7" table:style-name="ce6"/>
          <table:table-cell table:number-columns-repeated="16373" table:style-name="ce8"/>
        </table:table-row>
        <table:table-row table:style-name="ro5">
          <table:table-cell office:value-type="float" office:value="29" table:style-name="ce4">
            <text:p>29</text:p>
          </table:table-cell>
          <table:table-cell office:value-type="string" table:style-name="ce4">
            <text:p>Ein autistisches Kind wechselt an die weiterführende Schule (Handlungsleitfaden)</text:p>
            <text:p>(Gymnasium, Oberschule)</text:p>
          </table:table-cell>
          <table:table-cell office:value-type="string" table:style-name="ce4">
            <text:p>Gemeinsamer Unterricht</text:p>
          </table:table-cell>
          <table:table-cell office:value-type="string" table:style-name="ce5">
            <text:p>- Checkliste für einen reibungslosen Übergang von Grundschule an weiterführende Schule</text:p>
            <text:p>- Zusammenarbeit inner- und außerschulischer Kooperationspartner auf dem Weg zur erfolgreichen Inklusion von Schülern mit ASS an der Regelschule</text:p>
            <text:p>- Anlässe, Rahmenbedingungen und Formen von Schülerbeobachtungen</text:p>
            <text:p>- Installation von Nachteilsausgleichen</text:p>
          </table:table-cell>
          <table:table-cell table:number-columns-repeated="7" table:style-name="ce6"/>
          <table:table-cell table:number-columns-repeated="16373" table:style-name="ce8"/>
        </table:table-row>
        <table:table-row table:style-name="ro11">
          <table:table-cell office:value-type="float" office:value="30" table:style-name="ce4">
            <text:p>30</text:p>
          </table:table-cell>
          <table:table-cell office:value-type="string" table:style-name="ce4">
            <text:p>Planung, Durchführung und Reflexion der ersten Beratung zur Integration am Marie-Curie-Gymnasium Dresden am 21.08.2013</text:p>
          </table:table-cell>
          <table:table-cell office:value-type="string" table:style-name="ce4">
            <text:p>Koorperation/ Beratung</text:p>
          </table:table-cell>
          <table:table-cell office:value-type="string" table:style-name="ce5">
            <text:p>- allgemeine Vorrausetzungen für Integration von Schülern mit sonderpädagogischem Förderbedarf am Gymnasium</text:p>
            <text:p>- Planung einer Beratung zur Integration (Vorüberlegungen, Schwerpunkte der Beratung, Entwicklungsschritte zur praktischen Umsetzung und Dokumentation von Integration)</text:p>
            <text:p>- Durchführung und Beratung</text:p>
            <text:p>- Reflexion der Beratung</text:p>
          </table:table-cell>
          <table:table-cell table:number-columns-repeated="7" table:style-name="ce6"/>
          <table:table-cell table:number-columns-repeated="16373" table:style-name="ce8"/>
        </table:table-row>
        <table:table-row table:style-name="ro12">
          <table:table-cell office:value-type="float" office:value="31" table:style-name="ce4">
            <text:p>31</text:p>
          </table:table-cell>
          <table:table-cell office:value-type="string" table:style-name="ce4">
            <text:p>Erfahrungsbericht über die Integration zum Förderschwerpunkt Hören in der Grundschule und die Möglichkeit der sinnvollen Weiterführung in der Mittelstufe</text:p>
          </table:table-cell>
          <table:table-cell office:value-type="string" table:style-name="ce4">
            <text:p>Gemeinsamer Unterricht</text:p>
          </table:table-cell>
          <table:table-cell office:value-type="string" table:style-name="ce5">
            <text:p>- gesetzliche Grundlagen zur Integration</text:p>
            <text:p>- Beschreibung des Förderschwerpunktes Hören (Entstehung von Hörschädigungen, Arten, technische Hilfsmittel)</text:p>
            <text:p>- Integration eines Schülers mit Hörschädigung an einer Regelschule</text:p>
            <text:p>- optimale Lernbedingungen</text:p>
            <text:p>- Nachteilsausgleich</text:p>
            <text:p>- Erfahrungsbericht aus der Grundschule</text:p>
            <text:p>- L. und seine Familie</text:p>
            <text:p>- Frühkindliche Förderung - der Weg zum Integrationskind</text:p>
            <text:p>- individuelle Förderung und Zusammenarbeit mit der Förderschule</text:p>
            <text:p>- Ausblick auf neue Wege in der Mittelstufe</text:p>
            <text:p>- Fordern und Fördern im neuen Fachunterricht</text:p>
            <text:p>- Erfolgreicher Schulabschluss</text:p>
          </table:table-cell>
          <table:table-cell table:number-columns-repeated="7" table:style-name="ce6"/>
          <table:table-cell table:number-columns-repeated="16373" table:style-name="ce8"/>
        </table:table-row>
        <table:table-row table:style-name="ro2">
          <table:table-cell office:value-type="float" office:value="32" table:style-name="ce4">
            <text:p>32</text:p>
          </table:table-cell>
          <table:table-cell office:value-type="string" table:style-name="ce4">
            <text:p>Inklusion und Förderung von Kindern mit besonderen Bedürfnissen im europäischen Kontext unter besonderer Berücksichtigung der Gegebenheiten in Frankreich und Irland</text:p>
          </table:table-cell>
          <table:table-cell office:value-type="string" table:style-name="ce4">
            <text:p>Koorperation/ Beratung</text:p>
          </table:table-cell>
          <table:table-cell office:value-type="string" table:style-name="ce5">
            <text:p>- geschichtlicher Hintergrund (Entwicklung Förderpädagogik, Entwicklung des französischen Bildungswesens und des irischen Schulsystems)</text:p>
            <text:p>- die UN-Konvention über die Rechte behinderter Menschen und ihre Umsetzung in Frankreich und Irland</text:p>
          </table:table-cell>
          <table:table-cell table:number-columns-repeated="7" table:style-name="ce6"/>
          <table:table-cell table:number-columns-repeated="16373" table:style-name="ce8"/>
        </table:table-row>
        <table:table-row table:style-name="ro2">
          <table:table-cell office:value-type="float" office:value="33" table:style-name="ce4">
            <text:p>33</text:p>
          </table:table-cell>
          <table:table-cell office:value-type="string" table:style-name="ce4">
            <text:p>Gemeinsam - EINZELN - Stark</text:p>
            <text:p>Möglichkeiten und Chancen von Förder- und Entwicklungsplänen im Unterricht</text:p>
          </table:table-cell>
          <table:table-cell office:value-type="string" table:style-name="ce4">
            <text:p>Förderplanung</text:p>
          </table:table-cell>
          <table:table-cell office:value-type="string" table:style-name="ce5">
            <text:p>- Analyse der Ausgangslage zur Arbeit mit Förderplänen (Fragebogen, Ergebnisse der Umfrage, Schlussfolgerung)</text:p>
            <text:p>- Anforderungen und Ziele zur Arbeit mit dem Förderplan</text:p>
            <text:p>- Vorschlag für einen individuellen Förder- und Entwicklungsplan (FEP)</text:p>
            <text:p>- Möglichkeiten und Chancen</text:p>
          </table:table-cell>
          <table:table-cell table:number-columns-repeated="7" table:style-name="ce6"/>
          <table:table-cell table:number-columns-repeated="16373" table:style-name="ce8"/>
        </table:table-row>
        <table:table-row table:style-name="ro13">
          <table:table-cell office:value-type="float" office:value="34" table:style-name="ce4">
            <text:p>34</text:p>
          </table:table-cell>
          <table:table-cell office:value-type="string" table:style-name="ce4">
            <text:p>Transparenz-Leitfaden zur Erstellung, Umsetzung und Evaluierung von Förderplänen in größeren Kollegien in Oberschule und Gymnasium</text:p>
          </table:table-cell>
          <table:table-cell office:value-type="string" table:style-name="ce4">
            <text:p>Förderplanung</text:p>
          </table:table-cell>
          <table:table-cell office:value-type="string" table:style-name="ce5">
            <text:p>- theoretische Grundlagen zur Förderplanarbeit</text:p>
            <text:p>- Terminkette für die Erstellung und Umsetzung von Förderplänen</text:p>
            <text:p>- Termine und Verfahren zur Feststellung sonderpädagogischen Förderbedarfs</text:p>
            <text:p>- Kindern mit Auffälligkeiten an Oberschule/ Gymnasium (Beobachtung und Beratung)</text:p>
            <text:p>- Anträge, Gutachten, Förderpläne für 1. und 2. Schuljahr, Entwicklungsbericht, Fortführung Integration</text:p>
            <text:p>- besondere Leistungsfeststellung und Realschulabschluss, Abitur</text:p>
            <text:p>- Überblick Terminkette sonderpädagogischen Förderbedarfs</text:p>
            <text:p>- praktische Umsetzung mit Kollegium (Hinweise, Erstellung, Umsetzung, Evaluierung)</text:p>
          </table:table-cell>
          <table:table-cell table:number-columns-repeated="7" table:style-name="ce6"/>
          <table:table-cell table:number-columns-repeated="16373" table:style-name="ce8"/>
        </table:table-row>
        <table:table-row table:style-name="ro5">
          <table:table-cell office:value-type="float" office:value="35" table:style-name="ce4">
            <text:p>35</text:p>
          </table:table-cell>
          <table:table-cell office:value-type="string" table:style-name="ce4">
            <text:p>Integration (Gymnasium)</text:p>
            <text:p>"Die Höflichkeit hat viele Fettnäpfchen aufgestellt, in die man treten kann. Autisten sind Meister darin, keines auszulassen." (Axel Brauns)</text:p>
          </table:table-cell>
          <table:table-cell office:value-type="string" table:style-name="ce4">
            <text:p>Förderplanung/ Individuelle Förderung</text:p>
          </table:table-cell>
          <table:table-cell office:value-type="string" table:style-name="ce5">
            <text:p>- Förderplanung (gesetzliche Grundlagen, Inhalte und Prinzipien, Aspekte individueller Förderplanung)</text:p>
            <text:p>- Fallbeispiel (Anamnese, schulischer Werdegang , Förderschwerpunkte, Förderplan, Nachteilsausgleich, Entwicklung der Sozialkompetenz)</text:p>
            <text:p>- Umsetzung des Förderplanes/ Dokumentation (Hospitationsprotokolle im Fachunterricht + Auswertung)</text:p>
            <text:p>- Evaluation in der Arbeit mit dem Förderplan</text:p>
          </table:table-cell>
          <table:table-cell table:number-columns-repeated="7" table:style-name="ce6"/>
          <table:table-cell table:number-columns-repeated="16373" table:style-name="ce8"/>
        </table:table-row>
        <table:table-row table:style-name="ro5">
          <table:table-cell office:value-type="float" office:value="36" table:style-name="ce4">
            <text:p>36</text:p>
          </table:table-cell>
          <table:table-cell office:value-type="string" table:style-name="ce4">
            <text:p>Handlungsleitfaden zum Umgang mit Förderplänen an Grund- und Oberschulen sowie Möglichkeiten der Optimierung der Informationsübergabe zwischen den Schularten</text:p>
          </table:table-cell>
          <table:table-cell office:value-type="string" table:style-name="ce4">
            <text:p>Förderplanung</text:p>
          </table:table-cell>
          <table:table-cell office:value-type="string" table:style-name="ce5">
            <text:p>- Förderpläne als Fahrplan für den Weg zum Schulabschluss</text:p>
            <text:p>- Gesetzliche Grundlagen der Inklusion</text:p>
            <text:p>- Bestandsaufnahme (Umgang mit I-Kindern in Grundschule und Oberschule)</text:p>
            <text:p>- Ideen zur Optimierung des Umgangs mit Förderplänen (an der Grundschule, Übergang von der Grundschule an die Oberschule, an der Oberschule)</text:p>
            <text:p>- To-do-Listen-Helfer für Integration an Schulen</text:p>
          </table:table-cell>
          <table:table-cell table:number-columns-repeated="7" table:style-name="ce6"/>
          <table:table-cell table:number-columns-repeated="16373" table:style-name="ce8"/>
        </table:table-row>
        <table:table-row table:style-name="ro2">
          <table:table-cell office:value-type="float" office:value="37" table:style-name="ce4">
            <text:p>37</text:p>
          </table:table-cell>
          <table:table-cell office:value-type="string" table:style-name="ce4">
            <text:p>Handlungsleitfaden - Prozess der Förderplanung - ein Kreislauf</text:p>
          </table:table-cell>
          <table:table-cell office:value-type="string" table:style-name="ce4">
            <text:p>Förderplanung</text:p>
          </table:table-cell>
          <table:table-cell office:value-type="string" table:style-name="ce5">
            <text:p>- Förderkreislauf (allgemeine Darstellung, Diagnostik, Schwerpunkte der Förderung, Ableitung von Förderzielen, Planung/ Umsetzung/ Dokumentation Förderangebote, Evaluation, Zeitlicher Rahmen)</text:p>
            <text:p/>
            <text:p>-&gt; sehr umfangreicher Anhang! (Fallbespiele mit Förderplänen, Bescheiden, Formularen, Dokumentationen von fünf Schülern mit unterschiedlichen Förderschwerpunkten)</text:p>
          </table:table-cell>
          <table:table-cell table:number-columns-repeated="7" table:style-name="ce6"/>
          <table:table-cell table:number-columns-repeated="16373" table:style-name="ce8"/>
        </table:table-row>
        <table:table-row table:style-name="ro11">
          <table:table-cell office:value-type="float" office:value="38" table:style-name="ce4">
            <text:p>38</text:p>
          </table:table-cell>
          <table:table-cell office:value-type="string" table:style-name="ce4">
            <text:p>Absprache ist alles - Integrationsschüler und Förderpläne mit gutem Gewissen weitergeben</text:p>
          </table:table-cell>
          <table:table-cell office:value-type="string" table:style-name="ce4">
            <text:p>Förderplanung</text:p>
          </table:table-cell>
          <table:table-cell office:value-type="string" table:style-name="ce5">
            <text:p>- Handlungsleitfaden am Fallbeispiel Max (Förderschwerpunkt Autismus)</text:p>
            <text:p>- Anamnese, Förderplanung, Übergang Grundschule - Oberschule (Kooperation)</text:p>
            <text:p>- Berufsschule (Kooperation Oberschule - Berufsschule, Förderplan, Besonderheiten zur Leistungsermittlung und</text:p>
            <text:p>-bewertung/ Nachteilsausgleich</text:p>
          </table:table-cell>
          <table:table-cell table:number-columns-repeated="7" table:style-name="ce6"/>
          <table:table-cell table:number-columns-repeated="16373" table:style-name="ce8"/>
        </table:table-row>
        <table:table-row table:style-name="ro5">
          <table:table-cell office:value-type="float" office:value="39" table:style-name="ce4">
            <text:p>39</text:p>
          </table:table-cell>
          <table:table-cell office:value-type="string" table:style-name="ce4">
            <text:p>Der Förderplan - ein Garant für den erfolgreichen Schulübergang?!</text:p>
          </table:table-cell>
          <table:table-cell office:value-type="string" table:style-name="ce4">
            <text:p>Förderplanung</text:p>
          </table:table-cell>
          <table:table-cell office:value-type="string" table:style-name="ce5">
            <text:p>- theoretische Grundlagen des Förderplans (Nutzen, Funktion, Arten, Qualitätskriterien, Eltern- und Schülerbeteiligung, Gestaltung der Fördermaßnahmen)</text:p>
            <text:p>- theoretische Grundlagen zu Sprachentwicklungsstörungen (Verlauf Sprachentwicklung, Arten von Sprachentwicklungsstörungen)</text:p>
            <text:p>- Erstellung von Förderplänen am Fallbeispiel (Grundschule, Übergang Grundschule - Oberschule, Oberschule)</text:p>
          </table:table-cell>
          <table:table-cell table:number-columns-repeated="7" table:style-name="ce6"/>
          <table:table-cell table:number-columns-repeated="16373" table:style-name="ce8"/>
        </table:table-row>
        <table:table-row table:style-name="ro11">
          <table:table-cell office:value-type="float" office:value="40" table:style-name="ce4">
            <text:p>40</text:p>
          </table:table-cell>
          <table:table-cell office:value-type="string" table:style-name="ce4">
            <text:p>Transparenz: ICH weiß - WIR wissen</text:p>
            <text:p>Theorie, Analyse und Modifikation</text:p>
          </table:table-cell>
          <table:table-cell office:value-type="string" table:style-name="ce4">
            <text:p>Förderplanung</text:p>
          </table:table-cell>
          <table:table-cell office:value-type="string" table:style-name="ce5">
            <text:p>- Oberschule Dippoldiswalde Ausgangslage (vom Gemeinsamen Unterricht bis zur Fachgruppe "Integration", Theorie der Förderschwerpunkte)</text:p>
            <text:p>- Förderplan (Aufbau, Verbesserung für künftige Förderpläne, Grenzen, Planungsbeispiel)</text:p>
            <text:p>- Hausaufgabenheft - Sammelsurium oder bewusst benutztes Hilfsmittel (IST-Zustand, Ressourcen, Chancen)</text:p>
          </table:table-cell>
          <table:table-cell table:number-columns-repeated="7" table:style-name="ce6"/>
          <table:table-cell table:number-columns-repeated="16373" table:style-name="ce8"/>
        </table:table-row>
        <table:table-row table:style-name="ro5">
          <table:table-cell office:value-type="float" office:value="41" table:style-name="ce4">
            <text:p>41</text:p>
          </table:table-cell>
          <table:table-cell office:value-type="string" table:style-name="ce4">
            <text:p>"Der integrative Ansatz und die individuelle Förderung in der Montessori-Pädagogik am Beispiel der Montessori-Grundschulen in Chemnitz und in Annaberg-Buchholz"</text:p>
          </table:table-cell>
          <table:table-cell office:value-type="string" table:style-name="ce4">
            <text:p>Freies Thema</text:p>
          </table:table-cell>
          <table:table-cell office:value-type="string" table:style-name="ce5">
            <text:p>- theoretische Ansätze der Montessori-Pädagogik (Hilfe zur Selbsthilfe, die sensiblen Phasen, die Polarisation der Aufmerksamkeit)</text:p>
            <text:p>- Montessori-Grundschule Chemnitz (Schulalltag, Fallbeispiel Monique, Förderbereich geistige Entwicklung)</text:p>
            <text:p>- Christliche Maria-Montessori-Grundschule Annaberg-Buchholz (Alltag, Fallbeispiel Annika, Förderbereich Lernen</text:p>
            <text:p>- Fragestellung: Kriterien für eine gelungene Integration</text:p>
          </table:table-cell>
          <table:table-cell table:number-columns-repeated="7" table:style-name="ce6"/>
          <table:table-cell table:number-columns-repeated="16373" table:style-name="ce8"/>
        </table:table-row>
        <table:table-row table:style-name="ro3">
          <table:table-cell office:value-type="float" office:value="42" table:style-name="ce4">
            <text:p>42</text:p>
          </table:table-cell>
          <table:table-cell office:value-type="string" table:style-name="ce4">
            <text:p>Individuelle Förderung von Schülern mit Hilfe tiergestützter Motivation</text:p>
          </table:table-cell>
          <table:table-cell office:value-type="string" table:style-name="ce4">
            <text:p>Individuelle Förderung</text:p>
          </table:table-cell>
          <table:table-cell office:value-type="string" table:style-name="ce5">
            <text:p>- Anton, der Schulhund</text:p>
            <text:p>- Integration (Definitionsversuche, Ziele, Ergebnisse)</text:p>
            <text:p>- Motivation durch tierische Helfer (erste Erfahrungen, Wirkung des Tieres, Fallbeispiel, Förderplan)</text:p>
          </table:table-cell>
          <table:table-cell table:number-columns-repeated="7" table:style-name="ce6"/>
          <table:table-cell table:number-columns-repeated="16373" table:style-name="ce8"/>
        </table:table-row>
        <table:table-row table:style-name="ro11">
          <table:table-cell office:value-type="float" office:value="43" table:style-name="ce4">
            <text:p>43</text:p>
          </table:table-cell>
          <table:table-cell office:value-type="string" table:style-name="ce4">
            <text:p>Förderschwerpunkt emotionale und soziale Entwicklung</text:p>
            <text:p>Wie gelang bisher die Integration von Schülern mit dem Förderschwerpunkt emotionale und soziale Entwicklung an der Oberschule unter Berücksichtigung der Lernmotivation?</text:p>
          </table:table-cell>
          <table:table-cell office:value-type="string" table:style-name="ce4">
            <text:p>Individuelle Förderung</text:p>
          </table:table-cell>
          <table:table-cell office:value-type="string" table:style-name="ce5">
            <text:p>- Förderschwerpunkt emotional- soziale Entwicklung (Verhaltensauffälligkeiten und die Gesellschaft, Definitionen, Übersicht Verhaltensauffälligkeiten und Krankheiten, individuelle Förderung)</text:p>
            <text:p>- Fallbeispiel - individuelle Förderung (Situationsanalyse, Untersuchungsergebnisse, Fördermaßnahmen, Auswahl Materialien, Zielformulierungen nach dem Smartmodell)</text:p>
          </table:table-cell>
          <table:table-cell table:number-columns-repeated="7" table:style-name="ce6"/>
          <table:table-cell table:number-columns-repeated="16373" table:style-name="ce8"/>
        </table:table-row>
        <table:table-row table:style-name="ro5">
          <table:table-cell office:value-type="float" office:value="44" table:style-name="ce4">
            <text:p>44</text:p>
          </table:table-cell>
          <table:table-cell office:value-type="string" table:style-name="ce4">
            <text:p>Stärken stärken, Schwächen schwächen - gelungener Übergang vom Kindergarten in die Grundschule</text:p>
          </table:table-cell>
          <table:table-cell office:value-type="string" table:style-name="ce4">
            <text:p>Förderplanung</text:p>
          </table:table-cell>
          <table:table-cell office:value-type="string" table:style-name="ce5">
            <text:p>- verschiedene Sichtweisen von Kita und Schule und unser Bild vom Kind sorgen für Differenzen</text:p>
            <text:p>- Weg vom Vorschuljahr zum Anfangsunterricht (Schulanmeldung, Kooperationsgespräch Schule-Kita, Antrag Förderbedarf, Vorschuluntersuchung, Elternabend, Hospitation und Diagnostik im Kindergarten, Schulanfang, Auswertung Vorbereitungsjahres, Evaluation des Anfangsunterrichts)</text:p>
          </table:table-cell>
          <table:table-cell table:number-columns-repeated="7" table:style-name="ce6"/>
          <table:table-cell table:number-columns-repeated="16373" table:style-name="ce8"/>
        </table:table-row>
        <table:table-row table:style-name="ro7">
          <table:table-cell office:value-type="float" office:value="45" table:style-name="ce4">
            <text:p>45</text:p>
          </table:table-cell>
          <table:table-cell office:value-type="string" table:style-name="ce4">
            <text:p>Förderung der Lern- und Sozialentwicklung im integrativen Unterricht am Beispiel eines Schülers vom Schuleintritt bis zur Weiterführung in der Oberschule</text:p>
          </table:table-cell>
          <table:table-cell office:value-type="string" table:style-name="ce4">
            <text:p>Individuelle Förderung</text:p>
          </table:table-cell>
          <table:table-cell office:value-type="string" table:style-name="ce5">
            <text:p>- Integrationslehre (Theorie)</text:p>
            <text:p>- Grundlagen zu einzelnen Förderbereichen des Schülers (Wahrnehmung, Motorik, Sprache, Kognition, Lern- und Arbeitsverhalten, sozial-emotionales Verhalten)</text:p>
            <text:p>- schulischer Werdegang eines Schülers (Schulvorbereitung im Kindergarten, Grundschule, Maßnahmen zur individuellen Förderung, Schullaufbahnbetrachtungen, Oberschule, Auffälligkeiten in Grundschule bzw. Oberschule, Weiterführung der integrativen Beschulung in der Oberschule)</text:p>
          </table:table-cell>
          <table:table-cell table:number-columns-repeated="7" table:style-name="ce6"/>
          <table:table-cell table:number-columns-repeated="16373" table:style-name="ce8"/>
        </table:table-row>
        <table:table-row table:style-name="ro7">
          <table:table-cell office:value-type="float" office:value="46" table:style-name="ce4">
            <text:p>46</text:p>
          </table:table-cell>
          <table:table-cell office:value-type="string" table:style-name="ce4">
            <text:p>Schulische Integration an einer Dresdner Grundschule; Fallbeispiel Max F.</text:p>
            <text:p>Integration im Förderschwerpunkt Sprache: eine gelungene Integration?</text:p>
          </table:table-cell>
          <table:table-cell office:value-type="string" table:style-name="ce4">
            <text:p>Fallarbeit</text:p>
          </table:table-cell>
          <table:table-cell office:value-type="string" table:style-name="ce5">
            <text:p>- Integration an einer Dresdner Grundschule (Schulprogramm, Internetauftritt, Integrationsgedanke im Kollegium, Fortbildungskonzepte der Grundschule - eine Analyse, Aufgabenverständnis des Integrationsbeauftragten)</text:p>
            <text:p>- Fallbeispiel Max F. (Anamnese, schulische Integration im Förderschwerpunkt Sprache)</text:p>
            <text:p>- Fragebögen zur Reflexion der schulischen Integration (Klassenlehrerin, Schulleiterin, Förderlehrerin, Mutter, Schüler) und Auswertung dieser</text:p>
          </table:table-cell>
          <table:table-cell table:number-columns-repeated="7" table:style-name="ce6"/>
          <table:table-cell table:number-columns-repeated="16373" table:style-name="ce8"/>
        </table:table-row>
        <table:table-row table:style-name="ro6">
          <table:table-cell office:value-type="float" office:value="47" table:style-name="ce4">
            <text:p>47</text:p>
          </table:table-cell>
          <table:table-cell office:value-type="string" table:style-name="ce4">
            <text:p>Individuelle Förderung in den Förderschwerpunkten emotionale und soziale Entwicklung/ Autismus</text:p>
          </table:table-cell>
          <table:table-cell office:value-type="string" table:style-name="ce4">
            <text:p>Individuelle Förderung</text:p>
          </table:table-cell>
          <table:table-cell office:value-type="string" table:style-name="ce5">
            <text:p>- Allgemeines zur schulischen Integration</text:p>
            <text:p>- Förderschwerpunkt emotionale und soziale Entwicklung am Beispiel von AD(H)S (Allgemeines, Ursachen, Auffälligkeiten in der Schule, Unterrichtsprinzipien und Maßnahmen, Förderplanarbeit)</text:p>
            <text:p>- Individuelle Förderung eines Schülers mit Asperger Syndrom am Gymnasium (Allgemeines, Individuelle Förderung (mit Flummi), Förderplan, Entwicklungsbericht, Elternarbeit)</text:p>
            <text:p>- Förderung eines Schülers mit AD(H)S an der Oberschule (Allgemeines, Fallbeispiel David)</text:p>
          </table:table-cell>
          <table:table-cell table:number-columns-repeated="7" table:style-name="ce6"/>
          <table:table-cell table:number-columns-repeated="16373" table:style-name="ce8"/>
        </table:table-row>
        <table:table-row table:style-name="ro7">
          <table:table-cell office:value-type="float" office:value="48" table:style-name="ce4">
            <text:p>48</text:p>
          </table:table-cell>
          <table:table-cell office:value-type="string" table:style-name="ce4">
            <text:p>Individuelle Förderung von Kindern mit dem Förderschwerpunkt Sprache in der Grundschule</text:p>
          </table:table-cell>
          <table:table-cell office:value-type="string" table:style-name="ce4">
            <text:p>Individuelle Förderung</text:p>
          </table:table-cell>
          <table:table-cell office:value-type="string" table:style-name="ce5">
            <text:p>- kindliche Sprachentwicklung - Grundschule (Sprachprobleme, Erkennen + Möglichkeiten der Bewältigung von Sprachstörungen)</text:p>
            <text:p>- individuelle Förderung</text:p>
            <text:p>- Sprachförderung (Materialien, Förder- und Übungsmöglichkeiten im Bereich Sprache im Musikunterricht/ Sportunterricht)</text:p>
            <text:p>- Fallbeispiel</text:p>
            <text:p>-&gt; viele Förderung- und Übungsbeispiele im Anhang!</text:p>
          </table:table-cell>
          <table:table-cell table:number-columns-repeated="7" table:style-name="ce6"/>
          <table:table-cell table:number-columns-repeated="16373" table:style-name="ce8"/>
        </table:table-row>
        <table:table-row table:style-name="ro11">
          <table:table-cell office:value-type="float" office:value="49" table:style-name="ce4">
            <text:p>49</text:p>
          </table:table-cell>
          <table:table-cell office:value-type="string" table:style-name="ce4">
            <text:p>Individuelle Förderung im Förderschwerpunkt emotionale und soziale Entwicklung</text:p>
          </table:table-cell>
          <table:table-cell office:value-type="string" table:style-name="ce4">
            <text:p>Individuelle Förderung</text:p>
          </table:table-cell>
          <table:table-cell office:value-type="string" table:style-name="ce5">
            <text:p>- Ergebnisse der Beobachtung und Diagnostik (Verhaltensauffälligkeiten, Erkrankungen, Sekundäre Symptome)</text:p>
            <text:p>- Pädagogische Interventionsmöglichkeiten</text:p>
            <text:p>- Zielstellung und Umsetzung der individuellen Förderung (Schulalltag, im Unterricht bzw. Klassenverband, Einzelförderung)</text:p>
          </table:table-cell>
          <table:table-cell table:number-columns-repeated="7" table:style-name="ce6"/>
          <table:table-cell table:number-columns-repeated="16373" table:style-name="ce8"/>
        </table:table-row>
        <table:table-row table:style-name="ro10">
          <table:table-cell office:value-type="float" office:value="50" table:style-name="ce4">
            <text:p>50</text:p>
          </table:table-cell>
          <table:table-cell office:value-type="string" table:style-name="ce4">
            <text:p>Interventionsmöglichkeiten bei unterschiedlichsten Förderschwerpunkten im Unterricht der Regelschule</text:p>
          </table:table-cell>
          <table:table-cell office:value-type="string" table:style-name="ce4">
            <text:p>Förderplanung</text:p>
          </table:table-cell>
          <table:table-cell office:value-type="string" table:style-name="ce5">
            <text:p>- Begründung Themenwahl (Zielstellung, rechtliche Grundlagen)</text:p>
            <text:p>- Erscheinungsbild von Kindern mit festgestelltem sonderpädagogischen Förderbedarf in der Schule (Förderschwerpunkt Sprache/ Hören/ Sehen/ emotionale-soziale Entwicklung, körperliche-motorische Entwicklung/ Lernen/ geistige Entwicklung)</text:p>
            <text:p>- Fallbeispiele aus der Grundschule</text:p>
            <text:p>- Maßnahmen zur Unterrichtung von SchülerInnen mit sonderpädagogischen Förderbedarf an der Regelschule (Allgemeine Maßnahmen, spezielle Hilfen in den verschiedenen Förderbereichen)</text:p>
          </table:table-cell>
          <table:table-cell table:number-columns-repeated="7" table:style-name="ce6"/>
          <table:table-cell table:number-columns-repeated="16373" table:style-name="ce8"/>
        </table:table-row>
        <table:table-row table:style-name="ro2">
          <table:table-cell office:value-type="float" office:value="51" table:style-name="ce4">
            <text:p>51</text:p>
          </table:table-cell>
          <table:table-cell office:value-type="string" table:style-name="ce4">
            <text:p>Förderpläne - für jeden Schüler</text:p>
          </table:table-cell>
          <table:table-cell office:value-type="string" table:style-name="ce4">
            <text:p>Förderplanung</text:p>
          </table:table-cell>
          <table:table-cell office:value-type="string" table:style-name="ce5">
            <text:p>- Förderplan (Leitgedanke, Konzept, Allgemeines) für Die Freie Oberschule Gohlis</text:p>
            <text:p>- Förderpläne für jeden Schüler (Aktueller Stand, Soll-Zustand, Diskrepanzen)</text:p>
            <text:p>- FOG-Plan (Entwurf, Ablauf, Schwierigkeiten und mögliche Verbesserungen)</text:p>
          </table:table-cell>
          <table:table-cell table:number-columns-repeated="7" table:style-name="ce6"/>
          <table:table-cell table:number-columns-repeated="16373" table:style-name="ce8"/>
        </table:table-row>
        <table:table-row table:style-name="ro3">
          <table:table-cell office:value-type="float" office:value="52" table:style-name="ce4">
            <text:p>52</text:p>
          </table:table-cell>
          <table:table-cell office:value-type="string" table:style-name="ce4">
            <text:p>Handlungsleitfaden</text:p>
            <text:p>Individuelle Förderung bedingt individuelle Bewertung - Möglichkeiten der Leistungsbewertung im lehrplandifferenten Unterricht</text:p>
          </table:table-cell>
          <table:table-cell office:value-type="string" table:style-name="ce4">
            <text:p>Förderplanung</text:p>
          </table:table-cell>
          <table:table-cell office:value-type="string" table:style-name="ce5">
            <text:p>- Arbeitshypothese und Konzeptidee</text:p>
            <text:p>- Darstellung des Konzeptes (fachliche Begründung und Darstellung der Thematik, Entwurf des Handlungsplanes/ der zeitlichen Einordnung, Elternarbeit, weitere Handlungsfelder)</text:p>
          </table:table-cell>
          <table:table-cell table:number-columns-repeated="7" table:style-name="ce6"/>
          <table:table-cell table:number-columns-repeated="16373" table:style-name="ce8"/>
        </table:table-row>
        <table:table-row table:style-name="ro3">
          <table:table-cell office:value-type="float" office:value="53" table:style-name="ce4">
            <text:p>53</text:p>
          </table:table-cell>
          <table:table-cell office:value-type="string" table:style-name="ce4">
            <text:p>Erfahrungsbericht zum Modellversuch Inklusion</text:p>
          </table:table-cell>
          <table:table-cell office:value-type="string" table:style-name="ce4">
            <text:p>Individuelle Förderung</text:p>
          </table:table-cell>
          <table:table-cell office:value-type="string" table:style-name="ce5">
            <text:p>- Gesetzliche Grundlagen zur Inklusion an Schulen</text:p>
            <text:p>- Behinderungen (geistige Behinderung "Down-Syndrom")</text:p>
            <text:p>- Inklusion</text:p>
            <text:p>- Erfahrungsbericht zum Inklusionsmodell</text:p>
          </table:table-cell>
          <table:table-cell table:number-columns-repeated="7" table:style-name="ce6"/>
          <table:table-cell table:number-columns-repeated="16373" table:style-name="ce8"/>
        </table:table-row>
        <table:table-row table:style-name="ro14">
          <table:table-cell office:value-type="float" office:value="54" table:style-name="ce4">
            <text:p>54</text:p>
          </table:table-cell>
          <table:table-cell office:value-type="string" table:style-name="ce4">
            <text:p>Möglichkeiten der individuellen Förderung im Hinblick auf den Übergang von der Oberschule in die Berufsausbildung unter dem erschwerenden Hintergrund einer Abschlussgefährdung</text:p>
            <text:p>oder</text:p>
            <text:p>"Was geht, wenn nix mehr geht"</text:p>
          </table:table-cell>
          <table:table-cell office:value-type="string" table:style-name="ce4">
            <text:p>Individuelle Förderung</text:p>
          </table:table-cell>
          <table:table-cell office:value-type="string" table:style-name="ce5">
            <text:p>- momentane Ausgangssituation an Oberschulen in Sachsen</text:p>
            <text:p>- Defizite von Integrationsschülern mit emotional- sozialen Förderbedarf (Fallbeispiel)</text:p>
            <text:p>- Projekte und Maßnahmen für den erfolgreichen Übergang von Schule zum Beruf (Ausbildungsberater, Ausbildungsmöglichkeiten lernbenachteiligter Jugendlicher in Fachpraktikerberufen im Handwerk, standardisierte Maßnahmen für den Übergang von Oberschule zur Berufsausbildung, individuelle Förderung von Schülern im Unterricht des BVJ - Erfahrungen/ Schwierigkeiten/ Umsetzung, Reha-Berater der Bundesagentur für Arbeit)</text:p>
            <text:p>- Individuelle Förderung durch besondere Maßnahmen bzw. spezielle Projekte</text:p>
          </table:table-cell>
          <table:table-cell table:number-columns-repeated="7" table:style-name="ce6"/>
          <table:table-cell table:number-columns-repeated="16373" table:style-name="ce8"/>
        </table:table-row>
        <table:table-row table:style-name="ro6">
          <table:table-cell office:value-type="float" office:value="55" table:style-name="ce4">
            <text:p>55</text:p>
          </table:table-cell>
          <table:table-cell office:value-type="string" table:style-name="ce4">
            <text:p>Förderung eines Kindes mit Asperger-Syndrom-</text:p>
            <text:p>eine Herausforderung für uns alle</text:p>
          </table:table-cell>
          <table:table-cell office:value-type="string" table:style-name="ce4">
            <text:p>Individuelle Förderung</text:p>
          </table:table-cell>
          <table:table-cell office:value-type="string" table:style-name="ce5">
            <text:p>- Integration und Inklusion - theoretische Aspekte</text:p>
            <text:p>- Autismus (frühkindlicher Autismus, Asperger-Syndrom, weitere Formen)</text:p>
            <text:p>- Hilfe, ein Autist in meiner 1. Klasse! - ein Erfahrungsbericht</text:p>
            <text:p>- Zusammenarbeit mit Kooperationspartnern, Diagnose, Förderplan und Nachteilsausgleich, weitere Schritte und Vereinbarungen</text:p>
            <text:p>- Ideen für einen guten Übergang an die weiterführende Schule (neue Netzwerke, möglicher Zeitplan für den Übergang in die 5. Klasse)</text:p>
          </table:table-cell>
          <table:table-cell table:number-columns-repeated="7" table:style-name="ce6"/>
          <table:table-cell table:number-columns-repeated="16373" table:style-name="ce8"/>
        </table:table-row>
        <table:table-row table:style-name="ro15">
          <table:table-cell office:value-type="float" office:value="56" table:style-name="ce4">
            <text:p>56</text:p>
          </table:table-cell>
          <table:table-cell office:value-type="string" table:style-name="ce4">
            <text:p>"Auch autistische Kinder brauchen einen Förderplan."</text:p>
          </table:table-cell>
          <table:table-cell office:value-type="string" table:style-name="ce4">
            <text:p>Förderplanung</text:p>
          </table:table-cell>
          <table:table-cell office:value-type="string" table:style-name="ce5">
            <text:p>- Autismus (Asperger-Syndrom)</text:p>
            <text:p>- Unser Kind mit Autismus</text:p>
            <text:p>- Förderplankonzept und Förderplan</text:p>
          </table:table-cell>
          <table:table-cell table:number-columns-repeated="7" table:style-name="ce6"/>
          <table:table-cell table:number-columns-repeated="16373" table:style-name="ce8"/>
        </table:table-row>
        <table:table-row table:style-name="ro4">
          <table:table-cell office:value-type="float" office:value="57" table:style-name="ce4">
            <text:p>57</text:p>
          </table:table-cell>
          <table:table-cell office:value-type="string" table:style-name="ce4">
            <text:p>Ein erfolgreicher Übergang mit körperlicher Behinderung in die Oberschule?!</text:p>
          </table:table-cell>
          <table:table-cell office:value-type="string" table:style-name="ce4">
            <text:p>Förderplanung</text:p>
          </table:table-cell>
          <table:table-cell office:value-type="string" table:style-name="ce5">
            <text:p>- Fallbeispiel Sarah (Anamnese, Einschränkungen aufgrund der Behinderung)</text:p>
            <text:p>- Förderplanung</text:p>
            <text:p>- Der Übergang (Pro/ Contra Förderschule - aus Sicht der Eltern/ Schule, Aufhebung des sonderpädagogischen Förderbedarfs?)</text:p>
            <text:p>- Die Entscheidung (Beobachtung durch betreuende Förderschule im Unterricht, Gespräch mit Klassenlehrer/ Eltern)</text:p>
            <text:p>- Vorbereitungen für einen erfolgreichen Übergang (nötige Voraussetzungen, eine geeignete Oberschule finden)</text:p>
          </table:table-cell>
          <table:table-cell table:number-columns-repeated="7" table:style-name="ce6"/>
          <table:table-cell table:number-columns-repeated="16373" table:style-name="ce8"/>
        </table:table-row>
        <table:table-row table:style-name="ro2">
          <table:table-cell office:value-type="float" office:value="58" table:style-name="ce4">
            <text:p>58</text:p>
          </table:table-cell>
          <table:table-cell office:value-type="string" table:style-name="ce4">
            <text:p>Förderplanung 2.0</text:p>
            <text:p>Anregungen für eine effiziente Anwendung von Förderplänen</text:p>
          </table:table-cell>
          <table:table-cell office:value-type="string" table:style-name="ce4">
            <text:p>Förderplanung</text:p>
          </table:table-cell>
          <table:table-cell office:value-type="string" table:style-name="ce5">
            <text:p>- vier Schulen - vier Beispiele (Vitzthum Gymnasium Dresden, Oberschule Bad Düben, Waldblick-Oberschule Freital, Gemeinschaftsschule Pieschen)</text:p>
            <text:p>-Anregungen für eine effiziente Nutzung von Förderplänen ( Himbeerecke, Klassenbuch und Notenbuch, Vorstellung der Portfolios in der Gesamtkonferenz, Lehrerkalendereinschub)</text:p>
          </table:table-cell>
          <table:table-cell table:number-columns-repeated="7" table:style-name="ce6"/>
          <table:table-cell table:number-columns-repeated="16373" table:style-name="ce8"/>
        </table:table-row>
        <table:table-row table:style-name="ro11">
          <table:table-cell office:value-type="float" office:value="59" table:style-name="ce4">
            <text:p>59</text:p>
          </table:table-cell>
          <table:table-cell office:value-type="string" table:style-name="ce4">
            <text:p>Erstellen eines pratikablen Förderplanes am Beispiel zweier Kinder mit AVWS in der Grundschule</text:p>
          </table:table-cell>
          <table:table-cell office:value-type="string" table:style-name="ce4">
            <text:p>Förderplanung</text:p>
          </table:table-cell>
          <table:table-cell office:value-type="string" table:style-name="ce5">
            <text:p>- Förderplanung (Definitionen, Grundsätze, individuelle Förderung mit Hilfe von Förderplänen)</text:p>
            <text:p>- Theoretische Grundlagen zur Auditiven Verarbeitungs- und Wahrnehmungsstörung (Definition und Abgrenzung zu anderen Störungen bzw. Krankheitsbildern, Symptome und deren beobachtbare Auswirkungen, Fördermaßnahmen)</text:p>
            <text:p>- Fallbeispiele aus der Grundschule</text:p>
          </table:table-cell>
          <table:table-cell table:number-columns-repeated="7" table:style-name="ce6"/>
          <table:table-cell table:number-columns-repeated="16373" table:style-name="ce8"/>
        </table:table-row>
        <table:table-row table:style-name="ro12">
          <table:table-cell office:value-type="float" office:value="60" table:style-name="ce4">
            <text:p>60</text:p>
          </table:table-cell>
          <table:table-cell office:value-type="string" table:style-name="ce4">
            <text:p>Schaffen der Voraussetzungen für die individuelle Förderung im Bereich Sprache durch die optimierte Zusammenarbeit mit dem Förderschullehrer/ Sprachheilpädagogen bei der Gestaltung der Schuleingangsphase/ Anfangsunterricht in der Grundschule und der Forführung kooperativer Maßnahmen in der weiterführenden Schule (Oberschule)</text:p>
          </table:table-cell>
          <table:table-cell office:value-type="string" table:style-name="ce4">
            <text:p>Individuelle Förderung/ Gemeinsamer Unterricht/ Kooperation/</text:p>
            <text:p>Beratung</text:p>
          </table:table-cell>
          <table:table-cell office:value-type="string" table:style-name="ce5">
            <text:p>- Arbeitshypothesen, Relevanz des Themas, Rechtlicher Rahmen</text:p>
            <text:p>- Begriffsklärungen (Schuleingangsphase, Gemeinsamer Unterricht, Fördern, Team Teaching)</text:p>
            <text:p>- Bedeutung der Sprache für den Alltag</text:p>
            <text:p>- Möglichkeiten der kooperativen unterstützenden Zusammenarbeit zwischen Lehrkräften im Kindergarten, Grundschule und dem Sonderschulpädagogen/ Sprachheilpädagogen der Förderschule (verschiedenste Möglichkeiten und Angebote)</text:p>
            <text:p>- Möglichkeiten der Zusammenarbeit während des Übergangs von Schülern mit festgestellten sonderpädagogischen Förderbedarf von Grundschule zur Oberschule (Fallbeispiel - Förderschwerpunkt Sprache, Elternarbeit)</text:p>
            <text:p>- Ausblick</text:p>
          </table:table-cell>
          <table:table-cell table:number-columns-repeated="7" table:style-name="ce6"/>
          <table:table-cell table:number-columns-repeated="16373" table:style-name="ce8"/>
        </table:table-row>
        <table:table-row table:style-name="ro11">
          <table:table-cell office:value-type="float" office:value="61" table:style-name="ce4">
            <text:p>61</text:p>
          </table:table-cell>
          <table:table-cell office:value-type="string" table:style-name="ce4">
            <text:p>Gemeinsam ganz individuell (m)ein Ziel erreichen</text:p>
            <text:p>(Lernen in mehrfach heterogenen Klassen im Bereich 7-9)</text:p>
            <text:p>(Oberstufe)</text:p>
          </table:table-cell>
          <table:table-cell office:value-type="string" table:style-name="ce4">
            <text:p>Gemeinsamer Unterricht</text:p>
          </table:table-cell>
          <table:table-cell office:value-type="string" table:style-name="ce5">
            <text:p>- theoretischer Ansatz</text:p>
            <text:p>- Definitionen (Gemeinsamer Unterricht (GU)), rechtliche Grundlagen, Modelle</text:p>
            <text:p>- erfolgreiches Arbeiten im GU</text:p>
            <text:p>- Ideen für GU in mehrfach heterogenen Klassen (GU im Fach Geschichte, offene Unterrichtsformen am Beispiel eines Lernbereiches, Möglichkeiten von Bewertung und Zensierung)</text:p>
          </table:table-cell>
          <table:table-cell table:number-columns-repeated="7" table:style-name="ce6"/>
          <table:table-cell table:number-columns-repeated="16373" table:style-name="ce8"/>
        </table:table-row>
        <table:table-row table:style-name="ro11">
          <table:table-cell office:value-type="float" office:value="62" table:style-name="ce4">
            <text:p>62</text:p>
          </table:table-cell>
          <table:table-cell office:value-type="string" table:style-name="ce4">
            <text:p>Anwendung des Niveaudifferenzierten Teaching im Rahmen des Team Teaching Vorstellung einer exemplarischen Unterrichtseinheit</text:p>
          </table:table-cell>
          <table:table-cell office:value-type="string" table:style-name="ce4">
            <text:p>Gemeinsamer Unterricht</text:p>
          </table:table-cell>
          <table:table-cell office:value-type="string" table:style-name="ce5">
            <text:p>- Allgemeines zu Kooperationsformen des Gemeinsamen Unterrichtes (Durchführung, methodische Gestaltung)</text:p>
            <text:p>- Team Teaching (Definition, Voraussetzungen, Gelingesbedingungen, Ziele, Vor- und Nachteile)</text:p>
            <text:p>- Stand in Deutschland</text:p>
            <text:p>- Exemplarische Unterrichtseinheit</text:p>
            <text:p>- Beispielstunde</text:p>
          </table:table-cell>
          <table:table-cell table:number-columns-repeated="7" table:style-name="ce6"/>
          <table:table-cell table:number-columns-repeated="16373" table:style-name="ce8"/>
        </table:table-row>
        <table:table-row table:style-name="ro7">
          <table:table-cell office:value-type="float" office:value="63" table:style-name="ce4">
            <text:p>63</text:p>
          </table:table-cell>
          <table:table-cell office:value-type="string" table:style-name="ce4">
            <text:p>Handlungsleitfaden für den Gemeinsamen Unterricht als Chance für alle Kollegen</text:p>
          </table:table-cell>
          <table:table-cell office:value-type="string" table:style-name="ce4">
            <text:p>Gemeinsamer Unterricht</text:p>
          </table:table-cell>
          <table:table-cell office:value-type="string" table:style-name="ce5">
            <text:p>- Bedeutung des Gemeinsamen Unterrichts für die Integration (Wichtigkeit, Modelle, Teamarbeit lohnt sich, Aufgabenverteilung)</text:p>
            <text:p>- unterstützende Maßnahmen als Basis für den Gemeinsamen Unterricht (Verantwortung des Lehrers, äußere Rahmen des Unterrichts)</text:p>
            <text:p>- offene Unterrichtsformen als Bestandteil des Gemeinsamen Unterrichts (Begriffsklärung, Formen)</text:p>
            <text:p>- Sammlung von Ideen für den Gemeinsamen Unterricht</text:p>
          </table:table-cell>
          <table:table-cell table:number-columns-repeated="7" table:style-name="ce6"/>
          <table:table-cell table:number-columns-repeated="16373" table:style-name="ce8"/>
        </table:table-row>
        <table:table-row table:style-name="ro5">
          <table:table-cell office:value-type="float" office:value="64" table:style-name="ce4">
            <text:p>64</text:p>
          </table:table-cell>
          <table:table-cell office:value-type="string" table:style-name="ce4">
            <text:p>Gemeinsamer Unterricht - aufgezeigt an Fallbeispielen in verschiedenen Schulformen</text:p>
          </table:table-cell>
          <table:table-cell office:value-type="string" table:style-name="ce4">
            <text:p>Gemeinsamer Unterricht</text:p>
          </table:table-cell>
          <table:table-cell office:value-type="string" table:style-name="ce5">
            <text:p>- UN-Konvention (Menschen mit Behinderung)</text:p>
            <text:p>- Probleme in der Praxis</text:p>
            <text:p>- Fallbeispiele ( aus der Klinik- und Krankenhausschule Kreischa, Pestalozzigymnasium)</text:p>
            <text:p>- Bsp: Schüler Martin ( seine Krankheitsgeschichte, Beschulung)</text:p>
            <text:p>- Schülerin Maren (Kurzanamnese)</text:p>
            <text:p>- Gemeinsamer Unterricht (allgemein, Pestalozzigymnasium)</text:p>
          </table:table-cell>
          <table:table-cell table:number-columns-repeated="7" table:style-name="ce6"/>
          <table:table-cell table:number-columns-repeated="16373" table:style-name="ce8"/>
        </table:table-row>
        <table:table-row table:style-name="ro16">
          <table:table-cell office:value-type="float" office:value="65" table:style-name="ce4">
            <text:p>65</text:p>
          </table:table-cell>
          <table:table-cell office:value-type="string" table:style-name="ce4">
            <text:p>Gemeinsamer Unterricht in der Grundschule</text:p>
            <text:p>Dargestellt am praktischen Beispiel "Vom Korn zum Brot" in Klasse 3</text:p>
          </table:table-cell>
          <table:table-cell office:value-type="string" table:style-name="ce4">
            <text:p>Gemeinsamer Unterricht</text:p>
          </table:table-cell>
          <table:table-cell office:value-type="string" table:style-name="ce5">
            <text:p>- Rahmenbedingungen der 102. GS "Johanna" Dresden und der Grundschule Hilbersdorf</text:p>
            <text:p>- theoretische und rechtliche Grundlagen</text:p>
            <text:p>- Bedeutung für die Schule</text:p>
            <text:p>- Definitionsversuch Gemeinsamer Unterricht</text:p>
            <text:p>- Darstellung eines praktischen Unterrichtsbeispiel - möglicher Leitfaden</text:p>
            <text:p>- Einordnung Lehrpläne - Sachunterricht (LP Grundschule, LP Förderschule "Lernen", LP Förderschule "Geistige Entwicklung")</text:p>
            <text:p>- Einordnung Lehrpläne - Deutsch (LP Grundschule, LP Förderschule "Lernen", LP Förderschule "Geistige Entwicklung")</text:p>
            <text:p>- Erstellen der Arbeitspläne, Bewertung und Zensierung, Bsp. schriftlicher Lernerfolgskontrolle</text:p>
            <text:p>- Möglichkeit der Einbindung weiterer Fächer</text:p>
          </table:table-cell>
          <table:table-cell table:number-columns-repeated="7" table:style-name="ce6"/>
          <table:table-cell table:number-columns-repeated="16373" table:style-name="ce8"/>
        </table:table-row>
        <table:table-row table:style-name="ro17">
          <table:table-cell office:value-type="float" office:value="66" table:style-name="ce4">
            <text:p>66</text:p>
          </table:table-cell>
          <table:table-cell office:value-type="string" table:style-name="ce4">
            <text:p>Die Fortsetzung der integrativen Unterrichtung in einem weiterführenden Bildungsgang am Beispiel der Kooperationspartner Oberschule Oschatz und Berufliches Schulzentrum Oschatz</text:p>
          </table:table-cell>
          <table:table-cell office:value-type="string" table:style-name="ce4">
            <text:p>Kooperation/ Beratung</text:p>
          </table:table-cell>
          <table:table-cell office:value-type="string" table:style-name="ce5">
            <text:p>- Bestandsaufnahme der Basiskompetenz beim Übergang von der Oberschule in einen weiterführenden Bildungsgang (Fähigkeiten/ Fertigkeiten eines Mitschülers bezogen auf erworbenen Bildungsabschluss, Erwartung grundlegender Kompetenzen an einen Schüler in der Beruflichen Bildung, Anforderungen der Wirtschaft zur "Ausbilungsreife")</text:p>
            <text:p>- Auswertung Basiskompetenzen - Gemeinsamkeiten und Unterschiede</text:p>
            <text:p>- Vorstellung Kooperationspartner Oberschule Oschatz und Berufliches Schulzentrum Oschatz</text:p>
            <text:p>- Fallbeispiel - Integrationsschüler I. (Kurzanamnese, Förderschwerpunkt emotionale- soziale Entwicklung, Förderplan, Entwicklungsbericht, Hospitationsauswertung, integrative Maßnahmen am BSZ)</text:p>
            <text:p>- Verschiedene Möglichkeiten der Fortsetzung der integrativen Unterrichtung in einem möglichen weiterführenden Bildungsgang</text:p>
            <text:p>- Schlussbetrachtung - Chancen und Risiken des Kooperationsmodells</text:p>
          </table:table-cell>
          <table:table-cell table:number-columns-repeated="7" table:style-name="ce6"/>
          <table:table-cell table:number-columns-repeated="16373" table:style-name="ce8"/>
        </table:table-row>
        <table:table-row table:style-name="ro5">
          <table:table-cell office:value-type="float" office:value="67" table:style-name="ce4">
            <text:p>67</text:p>
          </table:table-cell>
          <table:table-cell office:value-type="string" table:style-name="ce4">
            <text:p>Leistungsermittlung und Leistungsbewertung im gemeinsamen Unterricht an der Berufsschule</text:p>
          </table:table-cell>
          <table:table-cell office:value-type="string" table:style-name="ce4">
            <text:p>Gemeinsamer Unterricht</text:p>
          </table:table-cell>
          <table:table-cell office:value-type="string" table:style-name="ce5">
            <text:p>- Vorstellung der Schulen (BSZ Döbeln, BSZ "Julius Weisbach" Freiberg)</text:p>
            <text:p>- Schularten und Klassensituation</text:p>
            <text:p>- Probleme stark heterogener Klassenzusammensetzungen</text:p>
            <text:p>- Entwicklung der Leistungsbewertung</text:p>
            <text:p>- Funktionen der Leistungsbewertung</text:p>
            <text:p>- Leistungsbewertung in der Berufsschule in heterogenen Gruppen</text:p>
          </table:table-cell>
          <table:table-cell table:number-columns-repeated="7" table:style-name="ce6"/>
          <table:table-cell table:number-columns-repeated="16373" table:style-name="ce8"/>
        </table:table-row>
        <table:table-row table:style-name="ro6">
          <table:table-cell office:value-type="float" office:value="68" table:style-name="ce4">
            <text:p>68</text:p>
          </table:table-cell>
          <table:table-cell office:value-type="string" table:style-name="ce4">
            <text:p>Handlungsleitfaden für einen Wochenplan in Klasse 2 unter Berücksichtigung ausgewählter Förderschwerpunkte</text:p>
          </table:table-cell>
          <table:table-cell office:value-type="string" table:style-name="ce4">
            <text:p>Gemeinsamer Unterricht</text:p>
          </table:table-cell>
          <table:table-cell office:value-type="string" table:style-name="ce5">
            <text:p>- Gemeinsamer Unterricht als Chance</text:p>
            <text:p>- Wochenplanarbeit (Möglichkeiten und Chancen)</text:p>
            <text:p>- Darstellung der Ausgangssituation - Grundschule am Rodelberg in Torgau, Grundschule Brand-Erbisdorf in Brand-Erbisdorf</text:p>
            <text:p>- Förderschwerpunkte (Sprache, Motorik und körperliche Entwicklung, Autimus/ Asperger Syndrom)</text:p>
            <text:p>- Bsp: Wochenplan Klasse 2 zum Thema "Winter" und Ausweisen der Lehrer- und selbstständigen Schülertätigkeiten (Wochenplanformular/ Laufzettel)</text:p>
          </table:table-cell>
          <table:table-cell table:number-columns-repeated="7" table:style-name="ce6"/>
          <table:table-cell table:number-columns-repeated="16373" table:style-name="ce8"/>
        </table:table-row>
        <table:table-row table:style-name="ro4">
          <table:table-cell office:value-type="float" office:value="69" table:style-name="ce4">
            <text:p>69</text:p>
          </table:table-cell>
          <table:table-cell office:value-type="string" table:style-name="ce4">
            <text:p>Gemeinsamer Unterricht behinderter und nichtbehinderter Kinder</text:p>
            <text:p>Offener Unterricht als Chance für erfolgreiche Integration</text:p>
          </table:table-cell>
          <table:table-cell office:value-type="string" table:style-name="ce4">
            <text:p>Gemeinsamer Unterricht</text:p>
          </table:table-cell>
          <table:table-cell office:value-type="string" table:style-name="ce5">
            <text:p>- Gemeinsamer Unterricht</text:p>
            <text:p>- Integration (Begriffsklärung, Modelle der schulischen Integration, optimale Voraussetzungen für erfolgreiche Integration, hemmende Faktoren)</text:p>
            <text:p>- Offene Unterrichtsformen (Lernen an Stationen, Werkstattunterricht, Projektunterricht, Einstiegskontrolle verbunden mit Freier Planarbeit, Gestaltungstag)</text:p>
            <text:p>- Erprobte Praxisbeispiele (Lernen an Stationen "Sagen der Lausitz", Frühlingswerkstatt, Projekt "Spiele(n) früher und heute", Leseprojekt "Das Vamperl - eine Fledermaus", Gestaltungstag "Der Natur auf der Spur")</text:p>
          </table:table-cell>
          <table:table-cell table:number-columns-repeated="7" table:style-name="ce6"/>
          <table:table-cell table:number-columns-repeated="16373" table:style-name="ce8"/>
        </table:table-row>
        <table:table-row table:style-name="ro18">
          <table:table-cell office:value-type="float" office:value="70" table:style-name="ce4">
            <text:p>70</text:p>
          </table:table-cell>
          <table:table-cell office:value-type="string" table:style-name="ce4">
            <text:p>"Ich habe einen Traum…!"</text:p>
          </table:table-cell>
          <table:table-cell office:value-type="string" table:style-name="ce4">
            <text:p>Gemeinsamer Unterricht</text:p>
          </table:table-cell>
          <table:table-cell office:value-type="string" table:style-name="ce5">
            <text:p>- Inklusion, Gemeinsamer Unterricht</text:p>
            <text:p>- Gemeinsam Leben, gemeinsam Lernen (Methodenvielfalt allgemein, Anwendung in der Praxis - Grundschule, Oberschule/ Gymnasium/, Berufsschule)</text:p>
          </table:table-cell>
          <table:table-cell table:number-columns-repeated="7" table:style-name="ce6"/>
          <table:table-cell table:number-columns-repeated="16373" table:style-name="ce8"/>
        </table:table-row>
        <table:table-row table:style-name="ro3">
          <table:table-cell office:value-type="float" office:value="71" table:style-name="ce4">
            <text:p>71</text:p>
          </table:table-cell>
          <table:table-cell office:value-type="string" table:style-name="ce4">
            <text:p>Hilfe - wir brauchen einen Förderplan?!</text:p>
            <text:p>Kriterien für einen praktikablen Förderplan</text:p>
          </table:table-cell>
          <table:table-cell office:value-type="string" table:style-name="ce4">
            <text:p>Förderplanung</text:p>
          </table:table-cell>
          <table:table-cell office:value-type="string" table:style-name="ce5">
            <text:p>- Vorüberlegungen, Rechtliche Grundlagen, Begriff "Förderplan", Arten und allgemeine Qualitätskriterien von Förderplänen</text:p>
            <text:p>- Erstellung (erste Schritte, kritische Auseinandersetzung anhand der Qualitätsmerkmale, Vorschlag für hilfreichen Förderplan)</text:p>
          </table:table-cell>
          <table:table-cell table:number-columns-repeated="7" table:style-name="ce6"/>
          <table:table-cell table:number-columns-repeated="16373" table:style-name="ce8"/>
        </table:table-row>
        <table:table-row table:style-name="ro3">
          <table:table-cell office:value-type="float" office:value="72" table:style-name="ce4">
            <text:p>72</text:p>
          </table:table-cell>
          <table:table-cell office:value-type="string" table:style-name="ce4">
            <text:p>Mit dem Förderplan zum Lernerfolg</text:p>
          </table:table-cell>
          <table:table-cell office:value-type="string" table:style-name="ce4">
            <text:p>Förderplanung</text:p>
          </table:table-cell>
          <table:table-cell office:value-type="string" table:style-name="ce5">
            <text:p>- Inhalte und Aufgaben eines Förderplanes</text:p>
            <text:p>- Anwendung in der Praxis (Ausgangssituation, Förderpläne, Auswertung, Schlussfolgerungen, Qualitätsmerkmale)</text:p>
            <text:p>- Förderplanvorschlag für Schüler 3</text:p>
          </table:table-cell>
          <table:table-cell table:number-columns-repeated="7" table:style-name="ce6"/>
          <table:table-cell table:number-columns-repeated="16373" table:style-name="ce8"/>
        </table:table-row>
        <table:table-row table:style-name="ro15">
          <table:table-cell office:value-type="float" office:value="73" table:style-name="ce4">
            <text:p>73</text:p>
          </table:table-cell>
          <table:table-cell office:value-type="string" table:style-name="ce4">
            <text:p>Eine verknüpfende Fallstudie</text:p>
          </table:table-cell>
          <table:table-cell office:value-type="string" table:style-name="ce4">
            <text:p>Freies Thema/</text:p>
            <text:p>Fallarbeit</text:p>
          </table:table-cell>
          <table:table-cell office:value-type="string" table:style-name="ce5">
            <text:p>- Fallbeispiel: Integrationsarbeit mit Anna (Bestandsaufnahme, Erste Schritte, Hausbesuch, Partner, ein weiterer Förderplan)</text:p>
            <text:p>- Erfolge? Eine Zusammenfassung</text:p>
          </table:table-cell>
          <table:table-cell table:number-columns-repeated="7" table:style-name="ce6"/>
          <table:table-cell table:number-columns-repeated="16373" table:style-name="ce8"/>
        </table:table-row>
        <table:table-row table:style-name="ro10">
          <table:table-cell office:value-type="float" office:value="74" table:style-name="ce4">
            <text:p>74</text:p>
          </table:table-cell>
          <table:table-cell office:value-type="string" table:style-name="ce4">
            <text:p>"Vielfalt als Normalfall" - Inklusionsdebatte im Rahmen des Schulentwicklungsprozesses an der Berufsförderschule für Blinde und Sehbehinderte im SFZ BBW Chemnitz</text:p>
          </table:table-cell>
          <table:table-cell office:value-type="string" table:style-name="ce4">
            <text:p>Freies Thema</text:p>
          </table:table-cell>
          <table:table-cell office:value-type="string" table:style-name="ce5">
            <text:p>- Schulentwicklungsprozess (mögliche und konkrete Vorgehensweise)</text:p>
            <text:p>- Ist-Stand an der Schule (Schülerzusammensetzung - Kamenzer Statistik, SEIS-Befragung der Bertelsmann-Stiftung - Studie und Ergebnisse, Diskussion im Kollegium über Schulentwicklung)</text:p>
            <text:p>- Entwicklung eines Schulprogramms (Grundlagen der Leitbildentwicklung, Arbeitsgruppe Schulentwicklungsprogramm AG "Weltfrieden")</text:p>
            <text:p>- Begriff Inklusion, Index Inklusion</text:p>
            <text:p>- Rechtliche Grundlagen zum Thema Behinderung</text:p>
            <text:p>- Ausblick</text:p>
          </table:table-cell>
          <table:table-cell table:number-columns-repeated="7" table:style-name="ce6"/>
          <table:table-cell table:number-columns-repeated="16373" table:style-name="ce8"/>
        </table:table-row>
        <table:table-row table:style-name="ro14">
          <table:table-cell office:value-type="float" office:value="75" table:style-name="ce4">
            <text:p>75</text:p>
          </table:table-cell>
          <table:table-cell office:value-type="string" table:style-name="ce4">
            <text:p>Fallbesprechung</text:p>
            <text:p>(Fallbeispiel A., Förderbereich Sprache)</text:p>
          </table:table-cell>
          <table:table-cell office:value-type="string" table:style-name="ce4">
            <text:p>Fallarbeit</text:p>
          </table:table-cell>
          <table:table-cell office:value-type="string" table:style-name="ce5">
            <text:p>- Begriffsklärungen (Sprachentwicklungsverzögerung, Dyslalie, Dysgrammatismus)</text:p>
            <text:p>- Förderpädagogisches Gutachten</text:p>
            <text:p>- Profilbogen (Göppinger sprachfreier Schuleignungstest)</text:p>
            <text:p>- Auswertungsbogen (Göppinger sprachfreier Schuleignungstest)</text:p>
            <text:p>- Genehmigung des integrativen Unterrichtung (Förderplan)</text:p>
            <text:p>- Diagnostik des Förderlehrers</text:p>
            <text:p>- Förderung des Perzeptionsbereiches, der Grobmotorik, sprachlicher Fähigkeiten</text:p>
            <text:p>- Dokumentation der Integrationsbegleitung</text:p>
            <text:p>- Auszüge aus dem Antrag zur Einleitung des sonderpädagogischen Förderbedarfs im Bereich "Lernen"</text:p>
          </table:table-cell>
          <table:table-cell table:number-columns-repeated="7" table:style-name="ce6"/>
          <table:table-cell table:number-columns-repeated="16373" table:style-name="ce8"/>
        </table:table-row>
        <table:table-row table:style-name="ro5">
          <table:table-cell office:value-type="float" office:value="76" table:style-name="ce4">
            <text:p>76</text:p>
          </table:table-cell>
          <table:table-cell office:value-type="string" table:style-name="ce4">
            <text:p>Gestaltung des Übergangs eines autistischen Kindes (Asperger-Syndrom) von der Förderschule für Erziehungshilfe an eine Oberschule</text:p>
          </table:table-cell>
          <table:table-cell office:value-type="string" table:style-name="ce4">
            <text:p>Fallarbeit</text:p>
          </table:table-cell>
          <table:table-cell office:value-type="string" table:style-name="ce5">
            <text:p>- Autismus (Begriffsklärung, geschichtlicher Hintergrund, Symptomatik Asperger-Syndrom, allgemeine Fördermöglichkeiten an der Schule)</text:p>
            <text:p>- Entwicklungsbericht Alexander (schulischer Werdegang, Hospitation im Rahmen der Praxisaufgabe)</text:p>
            <text:p>- Integration an der Oberschule (Übergang an Oberschule, Erarbeitung Förderplan, Fördergebiete)</text:p>
            <text:p>- Einschätzung der Fördermaßnahmen und Prognose</text:p>
          </table:table-cell>
          <table:table-cell table:number-columns-repeated="7" table:style-name="ce6"/>
          <table:table-cell table:number-columns-repeated="16373" table:style-name="ce8"/>
        </table:table-row>
        <table:table-row table:style-name="ro2">
          <table:table-cell office:value-type="float" office:value="77" table:style-name="ce4">
            <text:p>77</text:p>
          </table:table-cell>
          <table:table-cell office:value-type="string" table:style-name="ce4">
            <text:p>"Eine verknüpfende Fallstudie"</text:p>
            <text:p>Soll Integration so in der Praxis ablaufen?</text:p>
          </table:table-cell>
          <table:table-cell office:value-type="string" table:style-name="ce4">
            <text:p>Fallarbeit</text:p>
          </table:table-cell>
          <table:table-cell office:value-type="string" table:style-name="ce5">
            <text:p>- Einleitung (rechtliche Grundlagen, Begriffsklärungen Integration, Behinderungen, Inklusion, Förderschwerpunkt sozial-emotionale Entwicklung, Ursachen/ Entstehung von Verhaltensstörungen)</text:p>
            <text:p>- Fallstudie</text:p>
            <text:p>- umfangreiche Formularsammlung !</text:p>
          </table:table-cell>
          <table:table-cell table:number-columns-repeated="7" table:style-name="ce6"/>
          <table:table-cell table:number-columns-repeated="16373" table:style-name="ce8"/>
        </table:table-row>
        <table:table-row table:style-name="ro7">
          <table:table-cell office:value-type="float" office:value="78" table:style-name="ce4">
            <text:p>78</text:p>
          </table:table-cell>
          <table:table-cell office:value-type="string" table:style-name="ce4">
            <text:p>Unsere Sinne entdecken im Gemeinsamen Unterricht</text:p>
            <text:p>(Grundschule)</text:p>
          </table:table-cell>
          <table:table-cell office:value-type="string" table:style-name="ce4">
            <text:p>Gemeinsamer Unterricht</text:p>
          </table:table-cell>
          <table:table-cell office:value-type="string" table:style-name="ce5">
            <text:p>- Gemeinsamer Unterricht (GU) (Anforderungen an Unterrichtsgestaltung, GU als zieldifferenter Unterricht, Formen der Zusammenarbeit, Rahmenbedingungen)</text:p>
            <text:p>- Werkstattunterricht in der Grundschule (Was ist Werkstattunterricht, Grundformen, Regeln, Rituale, Strukturierungshilfen, Reflexionsformen, Gestaltung des Klassenzimmers, Bewertung im Werkstattunterricht, Lernerfolge)</text:p>
            <text:p>- Ziele der Lernwerkstatt "Unsere Sinne" - Lehrplanbezug</text:p>
          </table:table-cell>
          <table:table-cell table:number-columns-repeated="7" table:style-name="ce6"/>
          <table:table-cell table:number-columns-repeated="16373" table:style-name="ce8"/>
        </table:table-row>
        <table:table-row table:style-name="ro19">
          <table:table-cell office:value-type="float" office:value="79" table:style-name="ce4">
            <text:p>79</text:p>
          </table:table-cell>
          <table:table-cell office:value-type="string" table:style-name="ce4">
            <text:p>Stolpersteine und Mutmacher</text:p>
            <text:p>Auf dem Weg zum Gemeinsamen Unterricht</text:p>
            <text:p>(Grundschule, Oberschule)</text:p>
          </table:table-cell>
          <table:table-cell office:value-type="string" table:style-name="ce4">
            <text:p>Gemeinsamer Unterricht</text:p>
          </table:table-cell>
          <table:table-cell office:value-type="string" table:style-name="ce5">
            <text:p>-Einstieg in das Thema "Gemeinsamer Unterricht" (GU) mit Untermalung der Künstlergruppe "Die Schlumper"</text:p>
            <text:p>- Erste Schritte auf dem Weg zur Integration (Begriffsdefinitionen Integration/ Inklusion, Projekt "Mit dem Anderen", weitere Praxisbeispiele)</text:p>
            <text:p>- Grundschule in Dippoldiswalde (Hospitationsprotokoll 1 und 2)</text:p>
            <text:p>- Oberschule in Lengenfelde (Hospitationsprotokoll)</text:p>
            <text:p>- Umsetzung Gemeinsamen Unterrichts an einer Oberschule ("Zwei Lehrer in einem Raum", "Team Teaching", Adaption von Texten und Aufgaben, Krankheitsbilder, individueller Förderbedarf, Bsp.: AVWS)</text:p>
            <text:p>- Fachschaft Integration (Helfer auf dem Weg zum GU - Möglichkeiten und Grenzen, Aufgaben der Fachschaft, Auswertung bisheriger Arbeit)</text:p>
            <text:p>- Eltern- und Lehrerperspektive (GU wird nicht gestattet -&gt; Isolierung als Folge)</text:p>
          </table:table-cell>
          <table:table-cell table:number-columns-repeated="7" table:style-name="ce6"/>
          <table:table-cell table:number-columns-repeated="16373" table:style-name="ce8"/>
        </table:table-row>
        <table:table-row table:style-name="ro16">
          <table:table-cell office:value-type="float" office:value="80" table:style-name="ce4">
            <text:p>80</text:p>
          </table:table-cell>
          <table:table-cell office:value-type="string" table:style-name="ce4">
            <text:p>Ich bin anders als ihr und wir sehen die Welt gemeinsam "bunter".</text:p>
            <text:p>Integrative Unterrichtung eines Kindes mit "Asperger Autismus" und Betrachtung der Auswirkung auf die Sozial-Struktur der Klasse</text:p>
          </table:table-cell>
          <table:table-cell office:value-type="string" table:style-name="ce4">
            <text:p>Gemeinsamer Unterricht</text:p>
          </table:table-cell>
          <table:table-cell office:value-type="string" table:style-name="ce5">
            <text:p>- Autismus, Asperger Autismus (Definition, Geschichte, Besonderheiten und Auffälligkeiten bei autistischen Kindern)</text:p>
            <text:p>- Grundlagen für Integration an Schulen in Sachsen (Bsp.: Situation an der Ernst-Rietschel-Grundschule Pulsnitz)</text:p>
            <text:p>- Fallbeispiel (Anamnese, das Lernen an der Oberschule Pulsnitz, Lern-, Sozial- und Arbeitsverhalten, Schwächen und Stärken der Schülerin)</text:p>
            <text:p>- Gemeinsamer Unterricht (Allgemeines, Stand der inklusiven Pädagogik in Sachsen)</text:p>
            <text:p>- Bsp.: Oberschule Pulsnitz (Rahmenbedingungen, Schulbegleitung, Integrationsstunden, Tokenpläne, Gemeinsames Lernen, außerunterrichtliche Veranstaltungen)</text:p>
            <text:p>- Weiterbildung der Lehrkräfte, Zusammenarbeit mit den Eltern</text:p>
            <text:p>- Abschlussbetrachtungen zur veränderten Sozialstruktur der Klasse</text:p>
          </table:table-cell>
          <table:table-cell table:number-columns-repeated="7" table:style-name="ce6"/>
          <table:table-cell table:number-columns-repeated="16373" table:style-name="ce8"/>
        </table:table-row>
        <table:table-row table:style-name="ro8">
          <table:table-cell office:value-type="float" office:value="81" table:style-name="ce4">
            <text:p>81</text:p>
          </table:table-cell>
          <table:table-cell office:value-type="string" table:style-name="ce4">
            <text:p>Gemeinsamer Unterricht</text:p>
            <text:p>Argumente - Methoden - Praxisbeispiele</text:p>
          </table:table-cell>
          <table:table-cell office:value-type="string" table:style-name="ce4">
            <text:p>Gemeinsamer Unterricht</text:p>
          </table:table-cell>
          <table:table-cell office:value-type="string" table:style-name="ce5">
            <text:p>- Gemeinsamer Unterricht ( Begriffsklärung, Pro- und Kontroargumente, schulinterne Rahmenbedingungen)</text:p>
            <text:p>- Methoden der praktischen Anwendung (Partnerarbeit, Gruppenarbeit, Freiarbeit, Wochenplanarbeit, Werkstattunterricht)</text:p>
          </table:table-cell>
          <table:table-cell table:number-columns-repeated="7" table:style-name="ce6"/>
          <table:table-cell table:number-columns-repeated="16373" table:style-name="ce8"/>
        </table:table-row>
        <table:table-row table:style-name="ro6">
          <table:table-cell office:value-type="float" office:value="82" table:style-name="ce4">
            <text:p>82</text:p>
          </table:table-cell>
          <table:table-cell office:value-type="string" table:style-name="ce4">
            <text:p>Überlegungen eines optimierten Unterrichts- und Schulablaufs mit verhaltensauffälligen Schülern aus einem Mangelmilieu</text:p>
          </table:table-cell>
          <table:table-cell office:value-type="string" table:style-name="ce4">
            <text:p>Freies Thema</text:p>
          </table:table-cell>
          <table:table-cell office:value-type="string" table:style-name="ce5">
            <text:p>- IST-Situation</text:p>
            <text:p>- Vorstellung der Schule und der Bildungsmaßnahme BVJ, Schul- und Unterrichtsablauf</text:p>
            <text:p>- Lebenssituation der Jugendlichen an ausgewählten Beispielen</text:p>
            <text:p>- Auffälligkeiten im Verhalten der Jugendlichen in der Schule</text:p>
            <text:p>- Auswertung Schülerumfrage</text:p>
            <text:p>- Vorstellung von Möglichkeiten der Unterrichtsgestaltung und Verhaltensregulierung (Möglichkeiten von methodischen Vorgehensweisen/ disziplinarischen Maßnahmen)</text:p>
          </table:table-cell>
          <table:table-cell table:number-columns-repeated="7" table:style-name="ce6"/>
          <table:table-cell table:number-columns-repeated="16373" table:style-name="ce8"/>
        </table:table-row>
        <table:table-row table:style-name="ro3">
          <table:table-cell office:value-type="float" office:value="83" table:style-name="ce4">
            <text:p>83</text:p>
          </table:table-cell>
          <table:table-cell office:value-type="string" table:style-name="ce4">
            <text:p>Gemeinsamer Unterricht</text:p>
            <text:p>"Dieser Weg wird kein leichter sein."</text:p>
          </table:table-cell>
          <table:table-cell office:value-type="string" table:style-name="ce4">
            <text:p>Gemeinsamer Unterricht</text:p>
          </table:table-cell>
          <table:table-cell office:value-type="string" table:style-name="ce5">
            <text:p>- Bedeutung und Anforderungen an Gemeinsamen Unterricht</text:p>
            <text:p>- Welche Erfahrungen gibt es und wie werden sie eingeschätzt?</text:p>
            <text:p>- Zusammenfassung - Wie kann Gemeinsamer Unterricht zum Kernstück im Schulalltag werden?</text:p>
          </table:table-cell>
          <table:table-cell table:number-columns-repeated="7" table:style-name="ce6"/>
          <table:table-cell table:number-columns-repeated="16373" table:style-name="ce8"/>
        </table:table-row>
        <table:table-row table:style-name="ro10">
          <table:table-cell office:value-type="float" office:value="84" table:style-name="ce4">
            <text:p>84</text:p>
          </table:table-cell>
          <table:table-cell office:value-type="string" table:style-name="ce4">
            <text:p>"J. gehört zu uns!"</text:p>
            <text:p>Beispiel der Integration eines geistig behinderten Kindes in der Grundschule</text:p>
          </table:table-cell>
          <table:table-cell office:value-type="string" table:style-name="ce4">
            <text:p>Fallarbeit</text:p>
          </table:table-cell>
          <table:table-cell office:value-type="string" table:style-name="ce5">
            <text:p>- Anmeldung an der Grundschule (Test zur Feststellung des Lernstandes, Auswertung der Schulaufnahme, ärztliche Untersuchung, Elterngespräch)</text:p>
            <text:p>- Diagnostik und Förderpädagogisches Gutachten (Antragstellung, Ergebnisse, Prognose, Fördervorschläge)</text:p>
            <text:p>- Planung der Integration (Elternberatung, Einberufung des Förderausschusses, Beantragung Fördermittel)</text:p>
            <text:p>- Förderplanung (erste Kooperationsgespräche, Entwicklungsberichte und Förderplanarbeit)</text:p>
            <text:p>- Gemeinsamer Unterricht (Schul- und Klassensituation, Organisation, Methodik/ Praxisbeispiele, Kooperationspartner)</text:p>
          </table:table-cell>
          <table:table-cell table:number-columns-repeated="7" table:style-name="ce6"/>
          <table:table-cell table:number-columns-repeated="16373" table:style-name="ce8"/>
        </table:table-row>
        <table:table-row table:style-name="ro4">
          <table:table-cell office:value-type="float" office:value="85" table:style-name="ce4">
            <text:p>85</text:p>
          </table:table-cell>
          <table:table-cell office:value-type="string" table:style-name="ce4">
            <text:p>Kooperation in der Grundschule "Zum Bücherwurm" Oschatz</text:p>
          </table:table-cell>
          <table:table-cell office:value-type="string" table:style-name="ce4">
            <text:p>Kooperation</text:p>
          </table:table-cell>
          <table:table-cell office:value-type="string" table:style-name="ce5">
            <text:p>- Theorie Grundlage</text:p>
            <text:p>- Begriff und Beratung nach W. Mutzek</text:p>
            <text:p>- Ziele der Beratung</text:p>
            <text:p>- Kooperation mit Kindertagesstätten</text:p>
            <text:p>- Kooperationsformen an der Grundschule "Zum Bücherwurm" Oschatz (Vorstellung der Schule)</text:p>
            <text:p>- Kooperation Kindertagesstätte - Grundschule</text:p>
            <text:p>- Kooperation zwischen den Kindertagesstätten - Kindergärten - und der Grundschule "Zum Bücherwurm"</text:p>
            <text:p>- Kooperation zwischen den Kindertagesstätten - Hort- und der Grundschule</text:p>
          </table:table-cell>
          <table:table-cell table:number-columns-repeated="7" table:style-name="ce6"/>
          <table:table-cell table:number-columns-repeated="16373" table:style-name="ce8"/>
        </table:table-row>
        <table:table-row table:style-name="ro2">
          <table:table-cell office:value-type="float" office:value="86" table:style-name="ce4">
            <text:p>86</text:p>
          </table:table-cell>
          <table:table-cell office:value-type="string" table:style-name="ce4">
            <text:p>Portfolio "CARO"</text:p>
            <text:p>Wissenschaftliche Arbeit für den Zertifikatskurs integrativer Unterricht</text:p>
            <text:p>(Grundschule)</text:p>
          </table:table-cell>
          <table:table-cell office:value-type="string" table:style-name="ce4">
            <text:p>Fallarbeit</text:p>
          </table:table-cell>
          <table:table-cell office:value-type="string" table:style-name="ce5">
            <text:p>- Fallbeispiel: Caro mit Förderschwerpunkt Sprache (Kurzanamnese)</text:p>
            <text:p>- Förderpädagogisches Gutachten</text:p>
            <text:p>- Förderschwerpunkt Sprache (Sprachentwicklungsstörung, Dysalie, Dysgrammatismus)</text:p>
            <text:p>- Förderplan für Caro, Dokumentationen ('08-'10 und '11-'12)</text:p>
          </table:table-cell>
          <table:table-cell table:number-columns-repeated="7" table:style-name="ce6"/>
          <table:table-cell table:number-columns-repeated="16373" table:style-name="ce8"/>
        </table:table-row>
        <table:table-row table:style-name="ro16">
          <table:table-cell office:value-type="float" office:value="87" table:style-name="ce4">
            <text:p>87</text:p>
          </table:table-cell>
          <table:table-cell office:value-type="string" table:style-name="ce4">
            <text:p>Wege zur Förderplanung</text:p>
            <text:p>Integration am Beruflichen Schulzentrum</text:p>
          </table:table-cell>
          <table:table-cell office:value-type="string" table:style-name="ce4">
            <text:p>Förderplanung</text:p>
          </table:table-cell>
          <table:table-cell office:value-type="string" table:style-name="ce5">
            <text:p>- Ziele und Konzeptidee</text:p>
            <text:p>- rechtliche Grundlagen</text:p>
            <text:p>- Leitfaden über berufliche Integration am Beruflichen Schulzentrum</text:p>
            <text:p>- Anmeldeformular für die Berufsschule des Auszubildenden (Integrationsantrag, Bescheid, Förderplan)</text:p>
            <text:p>- Förderschwerpunkt Sehen (Begriff Sehschädigung, Kennzeichen, Möglichkeitsbereiche für einen individuellen Förderbedarf, Grundsätze für die Begleitung im Unterricht, pädagogische Hilfen, Besonderheiten bei der Leistungsermittlung und -bewertung)</text:p>
            <text:p>- Fallbeispiel: Integration eines Berufsschülers - Ausbildungsberuf "Bürokaufmann", Förderschwerpunkt "Sehen"</text:p>
            <text:p>( Kurzanamnese, Klassenkonferenz nach vorherigem persönlichem Gespräch)</text:p>
          </table:table-cell>
          <table:table-cell table:number-columns-repeated="7" table:style-name="ce6"/>
          <table:table-cell table:number-columns-repeated="16373" table:style-name="ce8"/>
        </table:table-row>
        <table:table-row table:style-name="ro15">
          <table:table-cell office:value-type="float" office:value="88" table:style-name="ce4">
            <text:p>88</text:p>
          </table:table-cell>
          <table:table-cell office:value-type="string" table:style-name="ce4">
            <text:p>Fallstudie Charlie Mädel, Förderschwerpunkt Motorik</text:p>
            <text:p>(Grundschule)</text:p>
          </table:table-cell>
          <table:table-cell office:value-type="string" table:style-name="ce4">
            <text:p>Fallarbeit</text:p>
          </table:table-cell>
          <table:table-cell office:value-type="string" table:style-name="ce5">
            <text:p>- Anamnese</text:p>
            <text:p>- Darstellung Untersuchungsergebnisse (viele Fotos)</text:p>
            <text:p>- Schlussfolgerungen</text:p>
          </table:table-cell>
          <table:table-cell table:number-columns-repeated="7" table:style-name="ce6"/>
          <table:table-cell table:number-columns-repeated="16373" table:style-name="ce8"/>
        </table:table-row>
        <table:table-row table:style-name="ro15">
          <table:table-cell office:value-type="float" office:value="89" table:style-name="ce4">
            <text:p>89</text:p>
          </table:table-cell>
          <table:table-cell office:value-type="string" table:style-name="ce4">
            <text:p>Alles(s) anders?!</text:p>
            <text:p>SCHILF-Konzept zum Thema "Inklusion"</text:p>
          </table:table-cell>
          <table:table-cell office:value-type="string" table:style-name="ce4">
            <text:p>Kooperation/</text:p>
            <text:p>Beratung</text:p>
          </table:table-cell>
          <table:table-cell office:value-type="string" table:style-name="ce5">
            <text:p>- SCHILF-Konzept (Kurzbeschreibung, Ablauf, Theaterstück "Alles(s) anders?!", Diskussionen, Selbstreflexion, Präsentation, Feedback)</text:p>
          </table:table-cell>
          <table:table-cell table:number-columns-repeated="7" table:style-name="ce6"/>
          <table:table-cell table:number-columns-repeated="16373" table:style-name="ce8"/>
        </table:table-row>
        <table:table-row table:style-name="ro4">
          <table:table-cell office:value-type="float" office:value="90" table:style-name="ce4">
            <text:p>90</text:p>
          </table:table-cell>
          <table:table-cell office:value-type="string" table:style-name="ce4">
            <text:p>Handout zur praxisnahen Umsetzung von Integration an allgemeinbildenden Schulen in Sachsen</text:p>
          </table:table-cell>
          <table:table-cell office:value-type="string" table:style-name="ce4">
            <text:p>Freies Thema</text:p>
          </table:table-cell>
          <table:table-cell office:value-type="string" table:style-name="ce5">
            <text:p>- Ambivalenzcharakter (Integration und Inklusion, Fördern und Fordern)</text:p>
            <text:p>- Gesetzliche Grundlagen (VN-Behindertenrechtskonvention, Sachsen)</text:p>
            <text:p>- Förderschwerpunkte und Antragsmodi in Sachsen (Förderschwerpunktspezifik, Antragsmodalitäten und Fristen - Aufgaben des Klassenleiters und des Integrationslehrers, Checkliste)</text:p>
            <text:p>- Kooperationspartner in den SBA's (Bautzen, Dresden, Leipzig, Zwickau)</text:p>
            <text:p>- Förderpläne und Entwicklungsberichte (Beispiele)</text:p>
          </table:table-cell>
          <table:table-cell table:number-columns-repeated="7" table:style-name="ce6"/>
          <table:table-cell table:number-columns-repeated="16373" table:style-name="ce8"/>
        </table:table-row>
        <table:table-row table:style-name="ro20">
          <table:table-cell office:value-type="float" office:value="91" table:style-name="ce4">
            <text:p>91</text:p>
          </table:table-cell>
          <table:table-cell office:value-type="string" table:style-name="ce4">
            <text:p>Handreichung zur Kooperation und Beratung im Integrationsprozess an sächsischen Schulen (Handlungsleitfaden für Grundschule, Oberschule und Gymnasium)</text:p>
          </table:table-cell>
          <table:table-cell office:value-type="string" table:style-name="ce4">
            <text:p>Kooperation/ Beratung</text:p>
          </table:table-cell>
          <table:table-cell office:value-type="string" table:style-name="ce5">
            <text:p>- Begriffsklärungen (Behinderung, Integration, Inklusion, Kooperation, Beratung)</text:p>
            <text:p>- Rechtliche Grundlagen inklusiver Bildung (GG der BRD, UN-Konvention über die Rechte von Menschen mit Behinderung, Schulgesetz für den Freistaat Sachsen, Schulintegrationsverordnung, Prüfungsbestimmungen bei Schülern mit sonderpädagogischem Förderbedarf, Bundessozialhilfegesetz und Sozialgesetzbuch)</text:p>
            <text:p>- Vorgehen bei Verdacht auf einen Förderbedarf</text:p>
            <text:p>- Kind mit Integrationsstatus</text:p>
            <text:p>- Kooperationspartner (SBA Leipzig, SBA Zwickau, weitere Partner aus Leipzig und Zwickau)</text:p>
            <text:p>- Was bringt Kooperation der Schule, den Kollegen, den Schülern?</text:p>
          </table:table-cell>
          <table:table-cell table:number-columns-repeated="7" table:style-name="ce6"/>
          <table:table-cell table:number-columns-repeated="16373" table:style-name="ce8"/>
        </table:table-row>
        <table:table-row table:style-name="ro21">
          <table:table-cell office:value-type="float" office:value="92" table:style-name="ce4">
            <text:p>92</text:p>
          </table:table-cell>
          <table:table-cell office:value-type="string" table:style-name="ce4">
            <text:p>Hand in Hand</text:p>
            <text:p>Weiterführung der Integration eines hörgeschädigten Kindes an der Oberschule nach erfolgter Integration im Grundschulbereich</text:p>
          </table:table-cell>
          <table:table-cell office:value-type="string" table:style-name="ce4">
            <text:p>Individuelle Förderung</text:p>
          </table:table-cell>
          <table:table-cell office:value-type="string" table:style-name="ce5">
            <text:p>Begriffsbestimmung Integration</text:p>
            <text:p>Begriffsabgrenzung der Inklusion im Vergleich zu Integration</text:p>
            <text:p>Geschichte der Integration Hörgeschädigter</text:p>
            <text:p>Rechtliche Grundlagen (Artikel 24 UN-Konvention, GG D, Schulgesetz Freistaat Sachsen, Verordnung über integrative Unterrichtung von Schülern in öffentlichen Schulen im Freistaat Sachsen)</text:p>
            <text:p>Vorteile und Bedingungen der Integration Hörgeschädigter an der Oberschule und persönliche Voraussetzungen für die erfolgreiche schulische Integration eines hörgeschädigten Kindes</text:p>
            <text:p>Förderschwerpunkt Hören</text:p>
            <text:p>A: Faktoren und Ausprägung der Hörschädigung</text:p>
            <text:p>B: Anforderungen und Hinweise an integrative Unterrichtung</text:p>
            <text:p>C: Bewertung und Zensierung</text:p>
            <text:p>D: Fallbeispiel (Integration eines hörgeschädigten Schülers in ausgewählte Unterrichtsfächer: Physik, Biologie, Geographie, Musik, Sport)</text:p>
            <text:p/>
            <text:p>Materialien für Integrationsstunden auf beiliegender CD und im Anhang</text:p>
          </table:table-cell>
          <table:table-cell table:number-columns-repeated="7" table:style-name="ce6"/>
          <table:table-cell table:number-columns-repeated="16373" table:style-name="ce8"/>
        </table:table-row>
        <table:table-row table:style-name="ro4">
          <table:table-cell office:value-type="float" office:value="93" table:style-name="ce4">
            <text:p>93</text:p>
          </table:table-cell>
          <table:table-cell office:value-type="string" table:style-name="ce4">
            <text:p>Körperbezogene basale Fähigkeiten und ihre Förderung durch ganzkörperliche Bewegungserfahrungen am Beispiel des Poi-Schwingens</text:p>
          </table:table-cell>
          <table:table-cell office:value-type="string" table:style-name="ce4">
            <text:p>Individuelle Förderung</text:p>
          </table:table-cell>
          <table:table-cell office:value-type="string" table:style-name="ce5">
            <text:p>Zum Zusammenhang von Wahrnehmen, Bewegen und Lernen</text:p>
            <text:p>Ausgewählte körperbezogene basale Fähigkeiten (taktile, vestibulare, propriozeptive Wahrnehmung)</text:p>
            <text:p>Poischwingen und seine pädagogisch-therapeutische Bedeutung <text:s/>(Begriffsklärung, Handhabung und Technik, ausgewählte Schwungfiguren, die Rolle und der Nutzen des Poi-Schwingens)</text:p>
            <text:p>Fallbeispiel: Förderschwerpunkt sozial-emotionale Entwicklung</text:p>
            <text:p>A: <text:s/>Förderplanung und weitere Entwicklung</text:p>
            <text:p>B: Zur Überprüfung der körperbezogenen basalen Fähigkeiten (taktile, vestibulare, propriozeptive Wahrnehmung)</text:p>
            <text:p>C: Dokumentation der Förderung, Entwickungsstand am Ende der integrativen Beschulung</text:p>
          </table:table-cell>
          <table:table-cell table:number-columns-repeated="7" table:style-name="ce6"/>
          <table:table-cell table:number-columns-repeated="16373" table:style-name="ce8"/>
        </table:table-row>
        <table:table-row table:style-name="ro5">
          <table:table-cell office:value-type="float" office:value="94" table:style-name="ce4">
            <text:p>94</text:p>
          </table:table-cell>
          <table:table-cell office:value-type="string" table:style-name="ce4">
            <text:p>Individuelle Förderung in Rahmen der Integration von lernbehinderten Kindern an Grundschulen - praktische Umsetzungsmöglichkeiten für den Schulalltag</text:p>
          </table:table-cell>
          <table:table-cell office:value-type="string" table:style-name="ce4">
            <text:p>Individuelle Förderung</text:p>
          </table:table-cell>
          <table:table-cell office:value-type="string" table:style-name="ce5">
            <text:p>Begriffsklärung (Individualität, Förderung, Förderschwerpunkt Lernen)</text:p>
            <text:p>Praktische Umsetzungsmöglichkeiten im Schulalltag</text:p>
            <text:p>A: Das Feststellungsverfahren</text:p>
            <text:p>B: Förderplan für den Förderschwerpunkt Lernen</text:p>
            <text:p>C: Handlungsmöglichkeiten</text:p>
            <text:p/>
            <text:p>Materialien im Anhang</text:p>
          </table:table-cell>
          <table:table-cell table:number-columns-repeated="7" table:style-name="ce6"/>
          <table:table-cell table:number-columns-repeated="16373" table:style-name="ce8"/>
        </table:table-row>
        <table:table-row table:style-name="ro7">
          <table:table-cell office:value-type="float" office:value="95" table:style-name="ce4">
            <text:p>95</text:p>
          </table:table-cell>
          <table:table-cell office:value-type="string" table:style-name="ce4">
            <text:p>Integration von Schülern mit dem Förderschwerpunkt Sprache</text:p>
            <text:p>Erarbeitung eines Förderplans im Grundschulbereich</text:p>
          </table:table-cell>
          <table:table-cell office:value-type="string" table:style-name="ce4">
            <text:p>Förderplanung/</text:p>
            <text:p>Fallarbeit</text:p>
          </table:table-cell>
          <table:table-cell office:value-type="string" table:style-name="ce5">
            <text:p>Theoretische Grundlagen (Integration, Förderungsprozess)</text:p>
            <text:p>Fallbeispiel:</text:p>
            <text:p>A: Anamnese</text:p>
            <text:p>B: Diagnostik</text:p>
            <text:p>C: Maßnahmen zur Förderung</text:p>
            <text:p>D: Unterrichtsprotokolle</text:p>
            <text:p>E: Förderung und Förderplan</text:p>
            <text:p/>
            <text:p>Materialien im Anhang (u.a. Arbeitsaufträge, Stationsarbeit)</text:p>
          </table:table-cell>
          <table:table-cell table:number-columns-repeated="7" table:style-name="ce6"/>
          <table:table-cell table:number-columns-repeated="16373" table:style-name="ce8"/>
        </table:table-row>
        <table:table-row table:style-name="ro20">
          <table:table-cell office:value-type="float" office:value="96" table:style-name="ce4">
            <text:p>96</text:p>
          </table:table-cell>
          <table:table-cell office:value-type="string" table:style-name="ce4">
            <text:p>Handlungsleitfaden zur Förderung einer integrativen/ inklusiven Schulkultur</text:p>
            <text:p>Evaluation eines Schuljahres Fachberatung für Integration im Erzgebirgskreis und Chemnitz</text:p>
          </table:table-cell>
          <table:table-cell office:value-type="string" table:style-name="ce4">
            <text:p>Kooperation und Beratung</text:p>
          </table:table-cell>
          <table:table-cell office:value-type="string" table:style-name="ce5">
            <text:p>Übersicht (Liste von Schulen)</text:p>
            <text:p>A: Beratung an Regelschulen</text:p>
            <text:p>B: Kooperation mit Förderschulen</text:p>
            <text:p>C: Kooperation mit weiteren Partnern</text:p>
            <text:p>Baustein Kooperation</text:p>
            <text:p>Baustein Schulkultur</text:p>
          </table:table-cell>
          <table:table-cell table:number-columns-repeated="7" table:style-name="ce6"/>
          <table:table-cell table:number-columns-repeated="16373" table:style-name="ce8"/>
        </table:table-row>
        <table:table-row table:style-name="ro16">
          <table:table-cell office:value-type="float" office:value="97" table:style-name="ce4">
            <text:p>97</text:p>
          </table:table-cell>
          <table:table-cell office:value-type="string" table:style-name="ce4">
            <text:p>Vision einer inklusiven Schule</text:p>
          </table:table-cell>
          <table:table-cell office:value-type="string" table:style-name="ce4">
            <text:p>Kooperation und Beratung</text:p>
          </table:table-cell>
          <table:table-cell office:value-type="string" table:style-name="ce5">
            <text:p>Begriffsklärung (Integration, Inklusion)</text:p>
            <text:p>UN-Konvention (Die Rechte, Artikel 24, Forderung an das dt. Bildungssystem)</text:p>
            <text:p>Politische Hintergründe in Sachsen (Entwicklung Bildungssystem in D für Lernende mit Behinderung, Rechtsgrundlage und sonderpädagogische Förderung von Behinderten in Sachsen, visionelle Voraussetzungen für erfolgreiche Inklusion)</text:p>
            <text:p>Pilotprojekt - Grundschule 3. Klasse und Lindenhof-Schule für geistig behinderte Kinder</text:p>
            <text:p>A: Konzeptentwicklung zum kooperativen Miteinander (Team, Konzeptentwicklung, theoretische Grundlagen)</text:p>
            <text:p>B: Pilotprojekt (Ausgangssituation, Binnenstruktur)</text:p>
            <text:p>C: Stolpersteine, Konsequenzen</text:p>
            <text:p/>
            <text:p>Anhang: CD "Wie die USA Schule macht"</text:p>
          </table:table-cell>
          <table:table-cell table:number-columns-repeated="7" table:style-name="ce6"/>
          <table:table-cell table:number-columns-repeated="16373" table:style-name="ce8"/>
        </table:table-row>
        <table:table-row table:style-name="ro5">
          <table:table-cell office:value-type="float" office:value="98" table:style-name="ce4">
            <text:p>98</text:p>
          </table:table-cell>
          <table:table-cell office:value-type="string" table:style-name="ce4">
            <text:p>"Übergänge"</text:p>
            <text:p>Kooperation als bedeutsame Komponente für eine erfolgreiche Integration</text:p>
          </table:table-cell>
          <table:table-cell office:value-type="string" table:style-name="ce4">
            <text:p>Kooperation und Beratung</text:p>
          </table:table-cell>
          <table:table-cell office:value-type="string" table:style-name="ce5">
            <text:p>Begriffsklärung (Integration, Inklusion, Kooperation)</text:p>
            <text:p>Fallbeispiel A: Grundschule, Förderschwerpunkt sozial-emotionale Entwicklung, Kooperation</text:p>
            <text:p>Fallbeispiel B: Gymnasium, Förderschwerpunkt körperliche und motorische Entwicklung, Kooperation mit einer Grundschule</text:p>
            <text:p>Fallbeispiel C: Gymnasium, Förderschwerpunkt Sehen, Kooperation mit einer Grundschule</text:p>
          </table:table-cell>
          <table:table-cell table:number-columns-repeated="7" table:style-name="ce6"/>
          <table:table-cell table:number-columns-repeated="16373" table:style-name="ce8"/>
        </table:table-row>
        <table:table-row table:style-name="ro7">
          <table:table-cell office:value-type="float" office:value="99" table:style-name="ce4">
            <text:p>99</text:p>
          </table:table-cell>
          <table:table-cell office:value-type="string" table:style-name="ce4">
            <text:p>Der Nutzen der Ausbildung für die Evangelische Oberschule Großrückerswalde</text:p>
          </table:table-cell>
          <table:table-cell office:value-type="string" table:style-name="ce4">
            <text:p>Freies Thema</text:p>
          </table:table-cell>
          <table:table-cell office:value-type="string" table:style-name="ce5">
            <text:p>Praxisbeispiel: Evangelische Oberschule Großrückerswalde</text:p>
            <text:p>A: Erfahrungen mit Integration</text:p>
            <text:p>B: Teamarbeit (Planung einer Integrationssteuergruppe, Beratung und Information der Kollegen, Schüler mit AD(H)S, ADS, LRS, Dyskalkulie, Nachteilsausgleich, Erarbeitung von Förderplänen)</text:p>
            <text:p>C: Zusammenarbeit mit Eltern, KITA, Grundschule, Oberschule</text:p>
            <text:p>D: Frühförderung und Wissensvermittlung im Fach Sozialdiakonie</text:p>
          </table:table-cell>
          <table:table-cell table:number-columns-repeated="7" table:style-name="ce6"/>
          <table:table-cell table:number-columns-repeated="16373" table:style-name="ce8"/>
        </table:table-row>
        <table:table-row table:style-name="ro20">
          <table:table-cell office:value-type="float" office:value="100" table:style-name="ce4">
            <text:p>100</text:p>
          </table:table-cell>
          <table:table-cell office:value-type="string" table:style-name="ce4">
            <text:p>Portfolio: Kooperation und Beratung</text:p>
          </table:table-cell>
          <table:table-cell office:value-type="string" table:style-name="ce4">
            <text:p>Kooperation und Beratung</text:p>
          </table:table-cell>
          <table:table-cell office:value-type="string" table:style-name="ce5">
            <text:p>u.a. Statistische Erhebung an Gymnasien zur Bereitschaft der Beschulung integrativer Kinder (2010)</text:p>
          </table:table-cell>
          <table:table-cell table:number-columns-repeated="7" table:style-name="ce6"/>
          <table:table-cell table:number-columns-repeated="16373" table:style-name="ce8"/>
        </table:table-row>
        <table:table-row table:style-name="ro4">
          <table:table-cell office:value-type="float" office:value="101" table:style-name="ce4">
            <text:p>101</text:p>
          </table:table-cell>
          <table:table-cell office:value-type="string" table:style-name="ce4">
            <text:p>Der auffällige Schüler in der Sekundarstufe 1</text:p>
            <text:p>Leitfaden für die Vorgehensweise bis zur Bewilligung des Förderstatus</text:p>
          </table:table-cell>
          <table:table-cell office:value-type="string" table:style-name="ce4">
            <text:p>Kooperation und Beratung</text:p>
          </table:table-cell>
          <table:table-cell office:value-type="string" table:style-name="ce5">
            <text:p>Integration und Inklusion (Gesellschaftlicher Blick, IST-Stand 2014, der Integrationslehrer, rechtliche Grundlagen)</text:p>
            <text:p>Der auffällige Schüler (Ausgangslage, Förderschwerpunkt sozial-emotionale Entwicklung)</text:p>
            <text:p>Vorgehensweise und Kooperation (Klassenlehrer, Zusammenarbeit mit Eltern, Förderschule und außerschulischen Partnern - Helferkonferenzen)</text:p>
            <text:p>Unterstützende Maßnahmen (Schule: Interaktion Lehrer-Lehrer, Lehrer-Schüler, Schüler-Schüler, Unterrichtsplanung)</text:p>
            <text:p/>
            <text:p>Arbeitsmaterial im Anhang</text:p>
          </table:table-cell>
          <table:table-cell table:number-columns-repeated="7" table:style-name="ce6"/>
          <table:table-cell table:number-columns-repeated="16373" table:style-name="ce8"/>
        </table:table-row>
        <table:table-row table:style-name="ro19">
          <table:table-cell office:value-type="float" office:value="102" table:style-name="ce4">
            <text:p>102</text:p>
          </table:table-cell>
          <table:table-cell office:value-type="string" table:style-name="ce4">
            <text:p>Schulen auf dem Weg zur Inklusion</text:p>
          </table:table-cell>
          <table:table-cell office:value-type="string" table:style-name="ce4">
            <text:p>Kooperation und Beratung</text:p>
          </table:table-cell>
          <table:table-cell office:value-type="string" table:style-name="ce5">
            <text:p>Grundlagen für Inklusion an sächsischen Schulen (sächsische Schulsystem, rechtliche Grundlagen, Förderschwerpunkte an Gymnasien und Oberschulen)</text:p>
            <text:p>Fallbeispiel A: Gymnasium behindertenintegriert (Voraussetzungen, Rahmenbedingungen, Kooperation und Beratung, Förderpläne, Förderstunden, Verantwortlichkeiten)</text:p>
            <text:p>Fallbeispiel B: Gymnasium - als Integrationsschule (Leitbild der Schule, Leistungsbewertung, Grenzen der Integration, Organisation Integrationsunterricht, Aufgabenverteilung Integrationsbeauftragter, Integrationslehrer, Klassenleiter, Planung Förderstunden, Förderunterrichts, Teamteaching, Beratung und Kooperation)</text:p>
            <text:p>Fallbeispiel C: Gymnasium (pädagogische Konzept, Integration, sonderpädagogischer Förderbedarf)</text:p>
            <text:p>Fallbeispiel D: Schulzentrum (Integration, Organisation, Aufnahmeverfahren, Kriterien, Förderkonferenzen und Fortbildungen)</text:p>
          </table:table-cell>
          <table:table-cell table:number-columns-repeated="7" table:style-name="ce6"/>
          <table:table-cell table:number-columns-repeated="16373" table:style-name="ce8"/>
        </table:table-row>
        <table:table-row table:style-name="ro12">
          <table:table-cell office:value-type="float" office:value="103" table:style-name="ce4">
            <text:p>103</text:p>
          </table:table-cell>
          <table:table-cell office:value-type="string" table:style-name="ce4">
            <text:p>Integration in der Grundschule</text:p>
          </table:table-cell>
          <table:table-cell office:value-type="string" table:style-name="ce4">
            <text:p>Kooperation und Beratung</text:p>
          </table:table-cell>
          <table:table-cell office:value-type="string" table:style-name="ce5">
            <text:p>Gesetzliche Grundlagen für Integration (UN-Konvention, GG, BSHG, Kinder- und Jugendgesetzbuch, SGB, Schulgesetz, Schulordnungen u.a. für Förderschulen, Integrationsordnung)</text:p>
            <text:p>Begriff Integration</text:p>
            <text:p>Begriffe Kooperation und Beratung (Definition, Ziele im Schulalltag)</text:p>
            <text:p>Kooperationspartner intern/ extern (Informationsgebung, Hilfspartner</text:p>
            <text:p>Förderschwerpunkte und die dazugehörigen Förderschulen</text:p>
            <text:p>Vorgehen bei Verdacht auf Förderbedarf</text:p>
            <text:p>Förderplanung</text:p>
            <text:p>Wichtige schulische Adressen und Ansprechpartner (umfangreich)</text:p>
            <text:p>Fallbeispiel Max - Lernen an der Freien Werkschule (+ Auswertung der Hospitationen)</text:p>
          </table:table-cell>
          <table:table-cell table:number-columns-repeated="7" table:style-name="ce6"/>
          <table:table-cell table:number-columns-repeated="16373" table:style-name="ce8"/>
        </table:table-row>
        <table:table-row table:style-name="ro11">
          <table:table-cell office:value-type="float" office:value="104" table:style-name="ce4">
            <text:p>104</text:p>
          </table:table-cell>
          <table:table-cell office:value-type="string" table:style-name="ce4">
            <text:p>Stützpunkt Sprache</text:p>
            <text:p>Wir machen uns auf den Weg</text:p>
          </table:table-cell>
          <table:table-cell office:value-type="string" table:style-name="ce4">
            <text:p>Kooperation und Beratung</text:p>
          </table:table-cell>
          <table:table-cell office:value-type="string" table:style-name="ce5">
            <text:p>Sprache (Störungen der Sprache und des Sprechens, Bedingungen für schulische Integration)</text:p>
            <text:p>Kooperation (Definition, Kooperationsstufen)</text:p>
            <text:p>Fallbeispiel: Vorstellung einer Grundschule (Rahmenbedingungen, auf dem Weg zur Stützpunktschule Sprache: Phasen)</text:p>
            <text:p>Kooperation im Zuge der Integration</text:p>
          </table:table-cell>
          <table:table-cell table:number-columns-repeated="7" table:style-name="ce6"/>
          <table:table-cell table:number-columns-repeated="16373" table:style-name="ce8"/>
        </table:table-row>
        <table:table-row table:style-name="ro2">
          <table:table-cell office:value-type="float" office:value="105" table:style-name="ce4">
            <text:p>105</text:p>
          </table:table-cell>
          <table:table-cell office:value-type="string" table:style-name="ce4">
            <text:p>Die Bedeutung von Netzwerken für die schulische Integration</text:p>
          </table:table-cell>
          <table:table-cell office:value-type="string" table:style-name="ce4">
            <text:p>Kooperation und Beratung</text:p>
          </table:table-cell>
          <table:table-cell office:value-type="string" table:style-name="ce5">
            <text:p>Notwendigkeit von Schulnetzwerken (Integration, Kooperation innerhalb eines Schulnetzwerkes)</text:p>
            <text:p>Netzwerke in Theorie und Praxis (Kooperationspartner intern, extern, Praxisbeispiele)</text:p>
            <text:p>Fallbeispiel (Integration der Schülerin, Kooperation und Beratung, Netzwerke - Kontaktdaten)</text:p>
          </table:table-cell>
          <table:table-cell table:number-columns-repeated="7" table:style-name="ce6"/>
          <table:table-cell table:number-columns-repeated="16373" table:style-name="ce8"/>
        </table:table-row>
        <table:table-row table:style-name="ro5">
          <table:table-cell office:value-type="float" office:value="106" table:style-name="ce4">
            <text:p>106</text:p>
          </table:table-cell>
          <table:table-cell office:value-type="string" table:style-name="ce4">
            <text:p>Portfolio: Möglichkeiten und Grenzen von Kooperation bei der Arbeit mit Integrationskindern</text:p>
          </table:table-cell>
          <table:table-cell office:value-type="string" table:style-name="ce4">
            <text:p>Kooperation und Beratung</text:p>
          </table:table-cell>
          <table:table-cell office:value-type="string" table:style-name="ce5">
            <text:p>Portfolio der eigenen Schulsituation: Kooperation mit Eltern, Lehrern, Schülern</text:p>
            <text:p>Möglichkeiten und Grenzen der Kooperation in der Arbeit mit Integrationskindern</text:p>
            <text:p>A: Analyse eines Fallbeispieles</text:p>
            <text:p>B: Kommunikations- und Konfliktbewältigungscamp (Projektidee, Rolle der Eltern, Zielstellung, Vorbereitung des Camps</text:p>
          </table:table-cell>
          <table:table-cell table:number-columns-repeated="7" table:style-name="ce6"/>
          <table:table-cell table:number-columns-repeated="16373" table:style-name="ce8"/>
        </table:table-row>
        <table:table-row table:style-name="ro12">
          <table:table-cell office:value-type="float" office:value="107" table:style-name="ce4">
            <text:p>107</text:p>
          </table:table-cell>
          <table:table-cell office:value-type="string" table:style-name="ce4">
            <text:p>Übergänge erfolgreich gestalten</text:p>
            <text:p>Handlungsleitfaden</text:p>
          </table:table-cell>
          <table:table-cell office:value-type="string" table:style-name="ce4">
            <text:p>Kooperation und Beratung</text:p>
          </table:table-cell>
          <table:table-cell office:value-type="string" table:style-name="ce5">
            <text:p>Rechtliche Grundlagen</text:p>
            <text:p>Fallbeispiele</text:p>
            <text:p>A: Übergang Kindereinrichtung - Grundschule - Oberschule des Kindes Paul (Förderschwerpunkt sozial-emotional Entwicklung): Kooperationsmaßnahmen, Feststellung sonderpädagogischer Förderbedarf)</text:p>
            <text:p>B: Erfahrungsbericht Integration des Kindes Karl (Förderschwerpunkt körperlich, motorisch): Kooperation mit Eltern, Schulen, Übergang Grundschule - Gymnasium</text:p>
            <text:p>C: Übergang Gymnasium - neue Schulform des Kindes Tom (Förderschwerpunkt sozial-emotionale Entwicklung): Kooperation Förderschule-Grundschule-Gymnasium und mit Eltern, spezielle Maßnahmen für den Übergang</text:p>
            <text:p>Kooperationspartner extern und innerhalb der Schule, Organisation zwischen Einrichtungen</text:p>
          </table:table-cell>
          <table:table-cell table:number-columns-repeated="7" table:style-name="ce6"/>
          <table:table-cell table:number-columns-repeated="16373" table:style-name="ce8"/>
        </table:table-row>
        <table:table-row table:style-name="ro10">
          <table:table-cell office:value-type="float" office:value="108" table:style-name="ce4">
            <text:p>108</text:p>
          </table:table-cell>
          <table:table-cell office:value-type="string" table:style-name="ce4">
            <text:p>Integration im schulischen Alltag - Handlungsleitfaden für das Schuljahr</text:p>
          </table:table-cell>
          <table:table-cell office:value-type="string" table:style-name="ce4">
            <text:p>Kooperation und Beratung</text:p>
          </table:table-cell>
          <table:table-cell office:value-type="string" table:style-name="ce5">
            <text:p>Rechtliche Grundlagen</text:p>
            <text:p>Antragstellung Verfahren: Feststellung sonderpädagogisches Förderverfahren (Ausgangssituation, Darstellung, Vorbereitungen)</text:p>
            <text:p>Fallbeispiel: Kooperation und Beratung am Bsp. einer Oberschule (Begriffsklärung, Darstellung Schulprofil, Kooperationspartner und Berater)</text:p>
            <text:p>Schuljahrestermine für Oberschule und Gymnasium</text:p>
            <text:p>Gestaltung eines pädagogischen Tages, Thema: Integrativer Unterricht (Ablauf, Inhalt)</text:p>
            <text:p/>
            <text:p>Anhang: Material für Pädagogischen Tag</text:p>
          </table:table-cell>
          <table:table-cell table:number-columns-repeated="7" table:style-name="ce6"/>
          <table:table-cell table:number-columns-repeated="16373" table:style-name="ce8"/>
        </table:table-row>
        <table:table-row table:style-name="ro10">
          <table:table-cell office:value-type="float" office:value="109" table:style-name="ce4">
            <text:p>109</text:p>
          </table:table-cell>
          <table:table-cell office:value-type="string" table:style-name="ce4">
            <text:p>Gemeinsam leben - gemeinsam Lernen</text:p>
            <text:p>Kooperation und Beratung an der Schnittstelle Grundschule - Mitteschule</text:p>
          </table:table-cell>
          <table:table-cell office:value-type="string" table:style-name="ce4">
            <text:p>Kooperation und Beratung</text:p>
          </table:table-cell>
          <table:table-cell office:value-type="string" table:style-name="ce5">
            <text:p>Kooperation und Beratung (Kooperationspartner: extern, intern, Helfersysteme: Informationen für Fachlehrer)</text:p>
            <text:p>Darstellung Unterstützer- und Kooperationsmaßnahmen an Fallbeispielen</text:p>
            <text:p>A: Oberschule</text:p>
            <text:p>B: Oberschule</text:p>
            <text:p>C: Förderschule Lernen</text:p>
            <text:p>Darstellung Unterstützer- und Kooperationsmaßnahmen für weiterführende Integration an Schnittstelle Grundschule - Oberschule, an zwei Fallbeispielen</text:p>
            <text:p>Grenzen und Schwierigkeiten bei der Umsetzung von Kooperation und Beratung</text:p>
          </table:table-cell>
          <table:table-cell table:number-columns-repeated="7" table:style-name="ce6"/>
          <table:table-cell table:number-columns-repeated="16373" table:style-name="ce8"/>
        </table:table-row>
        <table:table-row table:style-name="ro7">
          <table:table-cell office:value-type="float" office:value="110" table:style-name="ce4">
            <text:p>110</text:p>
          </table:table-cell>
          <table:table-cell office:value-type="string" table:style-name="ce4">
            <text:p>Beratung und Kooperation bei der Integration von Schülern mit einem Förderbedarf in der emotionalen und sozialen Entwicklung</text:p>
          </table:table-cell>
          <table:table-cell office:value-type="string" table:style-name="ce4">
            <text:p>Kooperation und Beratung</text:p>
          </table:table-cell>
          <table:table-cell office:value-type="string" table:style-name="ce5">
            <text:p>Integration (Begriffsbestimmung, Ziele, sonderpädagogische Förderung in allgemeinbildenden Schulen zum Förderschwerpunkt emotionale-soziale Entwicklung)</text:p>
            <text:p>Kooperation und Beratung (Kooperationspartner, Formen der Kooperation zum emotional - sozialen Förderschwerpunkt, schulisch und außerschulisch)</text:p>
            <text:p>Kooperation von Schule und Jugendhilfe</text:p>
            <text:p>Kooperation von Schulverweigerern</text:p>
            <text:p>Bedingungen und Hindernisse von schulischer Integration</text:p>
          </table:table-cell>
          <table:table-cell table:number-columns-repeated="7" table:style-name="ce6"/>
          <table:table-cell table:number-columns-repeated="16373" table:style-name="ce8"/>
        </table:table-row>
        <table:table-row table:style-name="ro11">
          <table:table-cell office:value-type="float" office:value="111" table:style-name="ce4">
            <text:p>111</text:p>
          </table:table-cell>
          <table:table-cell office:value-type="string" table:style-name="ce4">
            <text:p>Motivation - Schaffen einer freudvollen Atmosphäre im gemeinsamen Unterricht</text:p>
          </table:table-cell>
          <table:table-cell office:value-type="string" table:style-name="ce4">
            <text:p>Gemeinsamer Unterricht</text:p>
          </table:table-cell>
          <table:table-cell office:value-type="string" table:style-name="ce5">
            <text:p>Gesetzliche Grundlagen</text:p>
            <text:p>Gemeinsamer Unterricht</text:p>
            <text:p>Motivation</text:p>
            <text:p>Methode: Rollenspiel: Beispiel: Klasse 5, Geographie: Massentourismus an der Küste (Beschreibung, Vorbereitung, Verlaufsplanung, Beobachtungsbogen, Auswertung und Vertiefung)</text:p>
            <text:p>Die Schulleitung im Spannungsfeld</text:p>
          </table:table-cell>
          <table:table-cell table:number-columns-repeated="7" table:style-name="ce6"/>
          <table:table-cell table:number-columns-repeated="16373" table:style-name="ce8"/>
        </table:table-row>
        <table:table-row table:style-name="ro14">
          <table:table-cell office:value-type="float" office:value="112" table:style-name="ce4">
            <text:p>112</text:p>
          </table:table-cell>
          <table:table-cell office:value-type="string" table:style-name="ce4">
            <text:p>Kooperationsformen und möglich Netzwerke der schulischen Integration in verschiedenen Schulformen</text:p>
          </table:table-cell>
          <table:table-cell office:value-type="string" table:style-name="ce4">
            <text:p>Kooperation und Beratung</text:p>
          </table:table-cell>
          <table:table-cell office:value-type="string" table:style-name="ce5">
            <text:p>Theoretische Grundlagen (Begriffsklärung: Integration, Inklusion, Kooperation; Integration/ Inklusion in Deutschland und Sachsen)</text:p>
            <text:p>Fallbeispiele: Schulen und ihre möglichen Netzwerke:</text:p>
            <text:p>A: Grundschule (Schulsituation, IST-Stand der Integration, Netzwerke)</text:p>
            <text:p>B: Oberschule (Schulsituation, IST-Stand der Integration, Netzwerke)</text:p>
            <text:p>C: BSZ für Technik und Wirtschaft (Schulsituation, IST-Stand der Integration, Netzwerke)</text:p>
            <text:p>Ausgewählte Beispiele für gelungene Kooperationsformen (Toleranzprojekt Oberschule und Lebenshilfe, Mini-Paralympics mit der Stadt)</text:p>
          </table:table-cell>
          <table:table-cell table:number-columns-repeated="7" table:style-name="ce6"/>
          <table:table-cell table:number-columns-repeated="16373" table:style-name="ce8"/>
        </table:table-row>
        <table:table-row table:style-name="ro22">
          <table:table-cell office:value-type="float" office:value="113" table:style-name="ce4">
            <text:p>113</text:p>
          </table:table-cell>
          <table:table-cell office:value-type="string" table:style-name="ce4">
            <text:p>Leitfaden zur Förderdiagnostik dargestellt an zwei Fallbeispielen (Entwicklung von der Kindereinrichtung über die Grundschule, Oberschule, Gymnasium)</text:p>
          </table:table-cell>
          <table:table-cell office:value-type="string" table:style-name="ce4">
            <text:p>Kooperation und Beratung</text:p>
          </table:table-cell>
          <table:table-cell office:value-type="string" table:style-name="ce5">
            <text:p>Prävention in der Förderdiagnostik</text:p>
            <text:p>Bedingungen und Voraussetzungen für integrative Unterrichtung, gesetzliche Regelungen</text:p>
            <text:p>Organisationsmodell zur sonderpädagogischen Förderung in allgemeinbildenden Schulen</text:p>
            <text:p>Verfahren zur Feststellung sonderpädagogischen Förderbedarfs/ integrative Beschulung (Etappen, Ablauf, Aufgaben, Kooperationspartner)</text:p>
            <text:p>Fallbeispiele</text:p>
            <text:p>A: Kind Michael (Förderschwerpunkt: sozial-emotional): Anamnese, Förder- und Integrationsmaßnahmen, Beobachtungen)</text:p>
            <text:p>B: Integration eines Kindes (Förderschwerpunkt: Hören): Anamnese, Schullaufbahn)</text:p>
            <text:p>Wegweiser für Integration, Förderschulen/ -zentren</text:p>
            <text:p/>
            <text:p>Dokumente im Anhang</text:p>
          </table:table-cell>
          <table:table-cell table:number-columns-repeated="7" table:style-name="ce6"/>
          <table:table-cell table:number-columns-repeated="16373" table:style-name="ce8"/>
        </table:table-row>
        <table:table-row table:style-name="ro11">
          <table:table-cell office:value-type="float" office:value="114" table:style-name="ce4">
            <text:p>114</text:p>
          </table:table-cell>
          <table:table-cell office:value-type="string" table:style-name="ce4">
            <text:p>Kooperation und Beratung - Schule als Mittelpunkt erfolgreicher Integration</text:p>
          </table:table-cell>
          <table:table-cell office:value-type="string" table:style-name="ce4">
            <text:p>Kooperation und Beratung</text:p>
          </table:table-cell>
          <table:table-cell office:value-type="string" table:style-name="ce5">
            <text:p>Integration - theoretische Grundlagen (Begriffsbestimmungen, Gesetzliche Grundlagen), Ziele und Bedingungen</text:p>
            <text:p>Kooperation und Beratung im Rahmen der Integration am Gymnasium (intern, extern - Förderschulen und Beratungsstellen - Kontaktdaten)</text:p>
            <text:p>Fallbeispiel (Beschreibung, Konkrete Umsetzung von Kooperation und Beratung)</text:p>
          </table:table-cell>
          <table:table-cell table:number-columns-repeated="7" table:style-name="ce6"/>
          <table:table-cell table:number-columns-repeated="16373" table:style-name="ce8"/>
        </table:table-row>
        <table:table-row table:style-name="ro2">
          <table:table-cell office:value-type="float" office:value="115" table:style-name="ce4">
            <text:p>115</text:p>
          </table:table-cell>
          <table:table-cell office:value-type="string" table:style-name="ce4">
            <text:p>Möglichkeiten und Grenzen von Kooperation</text:p>
          </table:table-cell>
          <table:table-cell office:value-type="string" table:style-name="ce4">
            <text:p>Kooperation und Beratung</text:p>
          </table:table-cell>
          <table:table-cell office:value-type="string" table:style-name="ce5">
            <text:p>Begriffsklärung (Integration, Inklusion, Kooperation)</text:p>
            <text:p>Wichtige Säulen der Integration (Auflistung möglicher Kooperationspartner, Kooperationsformen)</text:p>
            <text:p>Fallbeispiele:</text:p>
            <text:p>A: Johanna</text:p>
            <text:p>B: Andreas</text:p>
          </table:table-cell>
          <table:table-cell table:number-columns-repeated="7" table:style-name="ce6"/>
          <table:table-cell table:number-columns-repeated="16373" table:style-name="ce8"/>
        </table:table-row>
        <table:table-row table:style-name="ro6">
          <table:table-cell office:value-type="float" office:value="116" table:style-name="ce4">
            <text:p>116</text:p>
          </table:table-cell>
          <table:table-cell office:value-type="string" table:style-name="ce4">
            <text:p>Kooperation an der Schnittstelle vom Kindergarten sowie von der Grundschule zur Mittelschule</text:p>
          </table:table-cell>
          <table:table-cell office:value-type="string" table:style-name="ce4">
            <text:p>Kooperation und Beratung</text:p>
          </table:table-cell>
          <table:table-cell office:value-type="string" table:style-name="ce5">
            <text:p>Rechtsgrundlage für die Integration</text:p>
            <text:p>Integration und Inklusion, Säulen der Integration</text:p>
            <text:p>Kooperation (interne und externe Partner)</text:p>
            <text:p>Übergänge zwischen Institutionen</text:p>
            <text:p>Fallbeispiel: Schüler mit Autismus</text:p>
            <text:p>Nutzung ausgewählter Kooperationspartner und Konzeptionen (Grundschule, Oberschule, Schulbegleiter, Schulhelferin, Fairbund eV., Zukunftswerkstatt e.V.)</text:p>
            <text:p/>
            <text:p>Informationen zu Kooperationspartnern im Anhang</text:p>
          </table:table-cell>
          <table:table-cell table:number-columns-repeated="7" table:style-name="ce6"/>
          <table:table-cell table:number-columns-repeated="16373" table:style-name="ce8"/>
        </table:table-row>
        <table:table-row table:style-name="ro10">
          <table:table-cell office:value-type="float" office:value="117" table:style-name="ce4">
            <text:p>117</text:p>
          </table:table-cell>
          <table:table-cell office:value-type="string" table:style-name="ce4">
            <text:p>Kooperationsformen in der Grundschule in verschiedenen Förderschwerpunkten</text:p>
          </table:table-cell>
          <table:table-cell office:value-type="string" table:style-name="ce4">
            <text:p>Kooperation und Beratung</text:p>
          </table:table-cell>
          <table:table-cell office:value-type="string" table:style-name="ce5">
            <text:p>Beratung nach Wolfgang Mutzeck</text:p>
            <text:p>Ziele der Beratung, Beratungsformen, Beratung und Kooperation in der Grundschule, Beratung und Kooperation mit Kollegen/ Eltern/ Förderschulen/ Bildungsagenturen/ Institutionen und Diensten/ beim Übergang von Grundschule zu weiterführender Schule</text:p>
            <text:p>Kooperationsformen: an der Grundschule, im Integrationsbereich Sprache/ Körperbehinderung/ emotional-soziale Entwicklung</text:p>
            <text:p/>
            <text:p>Im Anhang u.a. Zungenübungsmaterial für die myofunktionelle Therapie</text:p>
          </table:table-cell>
          <table:table-cell table:number-columns-repeated="7" table:style-name="ce6"/>
          <table:table-cell table:number-columns-repeated="16373" table:style-name="ce8"/>
        </table:table-row>
        <table:table-row table:style-name="ro11">
          <table:table-cell office:value-type="float" office:value="118" table:style-name="ce4">
            <text:p>118</text:p>
          </table:table-cell>
          <table:table-cell office:value-type="string" table:style-name="ce11">
            <text:p>Leistungsermittlung und Leistungsbewertung im gemeinsamen Unterricht an der Berufsschule</text:p>
          </table:table-cell>
          <table:table-cell office:value-type="string" table:style-name="ce4">
            <text:p>Förderplanung</text:p>
          </table:table-cell>
          <table:table-cell office:value-type="string" table:style-name="ce11">
            <text:p>Förderplan (Begriffsbestimmung, Funktion, Qualitätskriterien, Arten)</text:p>
            <text:p>Das Struktur-Lege-Verfahren Förderziele nach G.M. (Anliegen und Darstellung des Verfahrens)</text:p>
            <text:p>Praxisbeispiel - Anwendung des Verfahrens</text:p>
            <text:p/>
            <text:p>Hilfsmaterialien im Anhang</text:p>
          </table:table-cell>
          <table:table-cell table:number-columns-repeated="8" table:style-name="ce6"/>
          <table:table-cell table:number-columns-repeated="16372" table:style-name="ce8"/>
        </table:table-row>
        <table:table-row table:style-name="ro16">
          <table:table-cell office:value-type="float" office:value="119" table:style-name="ce4">
            <text:p>119</text:p>
          </table:table-cell>
          <table:table-cell office:value-type="string" table:style-name="ce11">
            <text:p>„Kooperation und Beratung bei der Integration in der Sekundarstufe – ein Vergleich zwischen Oberschulen, Gymnasien und berufsbildenden Schulen in Sachsen“</text:p>
          </table:table-cell>
          <table:table-cell office:value-type="string" table:style-name="ce4">
            <text:p>Kooperation/ Beratung</text:p>
          </table:table-cell>
          <table:table-cell office:value-type="string" table:style-name="ce11">
            <text:p>Gesetzliche Grundlagen (Schulgesetz, Schulintegrationsordnung SchlVO, Schulordnungen der einzelnen Schularten: Oberschule, Gymnasium, Berufsbildende Schulen)</text:p>
            <text:p>Aufnahme, Kooperation und Beratung für Schüler mit Integrationsbedarf an Oberschule, Gymnasium, Berufsbildender Schule</text:p>
            <text:p>Interne und externe Kooperationspartner während der Schullaufbahn von Integrationsschülern (Partner im Schulsystem Oberschulen, Gymnasien, Berufsbildene Schulen, Partner außerhalb des Schulsystems)</text:p>
            <text:p/>
            <text:p>Anhang: Liste der berufsbildenden Förderschulen mit Angabe der möglichen Berufsausbildung, Liste der Berufsförderwerke in Sachsen, Kommunale Integrationspartner im Landkreis Meißen</text:p>
          </table:table-cell>
          <table:table-cell table:number-columns-repeated="8" table:style-name="ce6"/>
          <table:table-cell table:number-columns-repeated="16372" table:style-name="ce8"/>
        </table:table-row>
        <table:table-row table:style-name="ro5">
          <table:table-cell office:value-type="float" office:value="120" table:style-name="ce4">
            <text:p>120</text:p>
          </table:table-cell>
          <table:table-cell office:value-type="string" table:style-name="ce11">
            <text:p>„Möglichkeiten und Grenzen handlungsorientierter Unterrichtsphasen in Partnerarbeit im Fremdsprachenunterricht der Sekundarstufe 1 und 2“</text:p>
          </table:table-cell>
          <table:table-cell office:value-type="string" table:style-name="ce4">
            <text:p>Gemeinsamer Unterricht</text:p>
          </table:table-cell>
          <table:table-cell office:value-type="string" table:style-name="ce11">
            <text:p>Begriffserklärung "Handlungsorientierung"</text:p>
            <text:p>Notwendigkeit des handlungsorientierten Fremdsprachenunterrichts</text:p>
            <text:p>Möglichkeiten für handlungsorientierte Unterrichtsphrasen (Partnerfolien, Partnerkarten, Partnerinterview, Speeddating, Conversation Promenade)</text:p>
            <text:p/>
            <text:p>Materialien im Anhang</text:p>
          </table:table-cell>
          <table:table-cell table:number-columns-repeated="8" table:style-name="ce6"/>
          <table:table-cell table:number-columns-repeated="16372" table:style-name="ce8"/>
        </table:table-row>
        <table:table-row table:style-name="ro8">
          <table:table-cell office:value-type="float" office:value="121" table:style-name="ce4">
            <text:p>121</text:p>
          </table:table-cell>
          <table:table-cell office:value-type="string" table:style-name="ce11">
            <text:p>„Von der Karteileiche zum Arbeitsmittel an der Oberschule“</text:p>
          </table:table-cell>
          <table:table-cell office:value-type="string" table:style-name="ce4">
            <text:p>Förderplanung</text:p>
          </table:table-cell>
          <table:table-cell office:value-type="string" table:style-name="ce11">
            <text:p>Gesetzliche Grundlagen der Förderplanung</text:p>
            <text:p>IST-Zustand zweier Schulen (Beschreibung, Vergleich Förderplan und -erstellung)</text:p>
            <text:p>Förderplanarbeit - Neu: Formulare Förderplan</text:p>
            <text:p>Zeitliche Planung (allgemein und am Fallbeispiel)</text:p>
          </table:table-cell>
          <table:table-cell table:number-columns-repeated="8" table:style-name="ce6"/>
          <table:table-cell table:number-columns-repeated="16372" table:style-name="ce8"/>
        </table:table-row>
        <table:table-row table:style-name="ro5">
          <table:table-cell office:value-type="float" office:value="122" table:style-name="ce4">
            <text:p>122</text:p>
          </table:table-cell>
          <table:table-cell office:value-type="string" table:style-name="ce11">
            <text:p>„Gestaltung von Übergängen – Förderpläne mit „Foerderplaner.der“</text:p>
          </table:table-cell>
          <table:table-cell office:value-type="string" table:style-name="ce4">
            <text:p>Förderplanung</text:p>
          </table:table-cell>
          <table:table-cell office:value-type="string" table:style-name="ce11">
            <text:p>Rechtliche Grundlagen: UN-Behindertenrechtskonvention und Schulgesetznovelle Sachsen</text:p>
            <text:p>Theorie der Förderplanung - Erstellen mit "Foerderplaner.de" (Bedeutung des Förderplans, VerfasserIn, Effektivität und Weiterführung, Nutzen des Förderplans bei Übergang an weiterführende Schulen)</text:p>
            <text:p>Fallbeispiel (Bedingungsanalyse, Erstellung eines Förderplans)</text:p>
          </table:table-cell>
          <table:table-cell table:number-columns-repeated="8" table:style-name="ce6"/>
          <table:table-cell table:number-columns-repeated="16372" table:style-name="ce8"/>
        </table:table-row>
        <table:table-row table:style-name="ro4">
          <table:table-cell office:value-type="float" office:value="123" table:style-name="ce4">
            <text:p>123</text:p>
          </table:table-cell>
          <table:table-cell office:value-type="string" table:style-name="ce11">
            <text:p>„Gemeinsamer Unterricht von Kindern einer Grundschule und Kindern einer Förderschule mit Förderschwerpunkt geistige Entwicklung im Fach Musik der Klasse 2“</text:p>
          </table:table-cell>
          <table:table-cell office:value-type="string" table:style-name="ce4">
            <text:p>Gemeinsamer Unterricht</text:p>
          </table:table-cell>
          <table:table-cell office:value-type="string" table:style-name="ce11">
            <text:p>Begriffsklärung (Integration, Inklusion, Gemeinsamer Unterricht, Offener Unterricht, Stationenlernen, Soziales Lernen, Teamteaching, Rituale)</text:p>
            <text:p>Gemeinsamer Unterricht im Fach Musik Klasse 2 (Lehrplanvergleich Grundschule - Förderschule/ Unterstufe)</text:p>
            <text:p>Schüler mit geistiger Behinderung (Begriffsklärung, Anforderungen an den Unterricht)</text:p>
            <text:p>Handlungsleitfaden (Checkliste, Unterrichtsstruktur mit Beispiel)</text:p>
            <text:p/>
            <text:p>Materialien im Anhang</text:p>
          </table:table-cell>
          <table:table-cell table:number-columns-repeated="8" table:style-name="ce6"/>
          <table:table-cell table:number-columns-repeated="16372" table:style-name="ce8"/>
        </table:table-row>
        <table:table-row table:style-name="ro14">
          <table:table-cell office:value-type="float" office:value="124" table:style-name="ce4">
            <text:p>124</text:p>
          </table:table-cell>
          <table:table-cell office:value-type="string" table:style-name="ce11">
            <text:p>„Beratung und Begleitung von Schülern mit Integration im Förderbereich Sprache während der Schuleingangsphase“</text:p>
          </table:table-cell>
          <table:table-cell office:value-type="string" table:style-name="ce4">
            <text:p>Kooperation/ Beratung</text:p>
          </table:table-cell>
          <table:table-cell office:value-type="string" table:style-name="ce11">
            <text:p>Definition Inklusion</text:p>
            <text:p>Rechtliche Grundlagen</text:p>
            <text:p>Organisationsformen der Unterrichtung für Schüler mit sonderpädagogischen Förderbedarf im Bereich Sprache</text:p>
            <text:p>Fallbeispiel 1 (Grundschule): Vorschule bis 2. Schuljahr (Ablauf der Schuljahre, Beratung)</text:p>
            <text:p>Fallbeispiel 2 (Grundschule): Vorschule bis 1. Schuljahr, Stützpunktschule (Ablauf, Beratung, Integration an Stützpunktschule)</text:p>
            <text:p>Allgemeines Konzept zur Kooperation und Beratung in der Grundschule (in Vorbereitung auf und während der integrativen Beschulung)</text:p>
            <text:p/>
          </table:table-cell>
          <table:table-cell table:number-columns-repeated="8" table:style-name="ce6"/>
          <table:table-cell table:number-columns-repeated="16372" table:style-name="ce8"/>
        </table:table-row>
        <table:table-row table:style-name="ro5">
          <table:table-cell office:value-type="float" office:value="125" table:style-name="ce4">
            <text:p>125</text:p>
          </table:table-cell>
          <table:table-cell office:value-type="string" table:style-name="ce11">
            <text:p>„Gemeinsamer Unterricht in der Grundschule im Zwei-Lehrer-System – aufgezeigt an Beispielen im Fach Deutsch“</text:p>
          </table:table-cell>
          <table:table-cell office:value-type="string" table:style-name="ce4">
            <text:p>Gemeinsamer Unterricht</text:p>
          </table:table-cell>
          <table:table-cell office:value-type="string" table:style-name="ce11">
            <text:p>Gemeinsames Lernen (Rechtsvorschriften und theoretische Grundlagen, Umsetzung in der Praxis)</text:p>
            <text:p>Praxisbeispiele</text:p>
            <text:p>A: Klasse 3/1 (Situation, Vorbereitung, Verlauf, Ergebnisse)</text:p>
            <text:p>B: Klasse 4 (Situation, Vorbereitung, Verlauf, Ergebnisse)</text:p>
            <text:p>Barrieren in der praktischen Arbeit</text:p>
            <text:p/>
            <text:p>Materialien im Anhang</text:p>
          </table:table-cell>
          <table:table-cell table:number-columns-repeated="8" table:style-name="ce6"/>
          <table:table-cell table:number-columns-repeated="16372" table:style-name="ce8"/>
        </table:table-row>
        <table:table-row table:style-name="ro3">
          <table:table-cell office:value-type="float" office:value="126" table:style-name="ce4">
            <text:p>126</text:p>
          </table:table-cell>
          <table:table-cell office:value-type="string" table:style-name="ce11">
            <text:p>„Verdacht auf Asperger Syndrom – Individuelle Förderung und notwendige Hilfen im Anfangsunterricht“</text:p>
          </table:table-cell>
          <table:table-cell office:value-type="string" table:style-name="ce4">
            <text:p>Individuelle Förderung</text:p>
          </table:table-cell>
          <table:table-cell table:style-name="ce11"/>
          <table:table-cell table:number-columns-repeated="9" table:style-name="ce6"/>
          <table:table-cell table:number-columns-repeated="16371" table:style-name="ce8"/>
        </table:table-row>
        <table:table-row table:style-name="ro15">
          <table:table-cell office:value-type="float" office:value="127" table:style-name="ce4">
            <text:p>127</text:p>
          </table:table-cell>
          <table:table-cell office:value-type="string" table:style-name="ce11">
            <text:p>„Erfolgreiche Integration während der Berufsausbildung am beruflichen Schulzentrum Lichtenstein“</text:p>
          </table:table-cell>
          <table:table-cell office:value-type="string" table:style-name="ce4">
            <text:p>Kooperation/ Beratung</text:p>
          </table:table-cell>
          <table:table-cell table:style-name="ce11"/>
          <table:table-cell table:number-columns-repeated="9" table:style-name="ce6"/>
          <table:table-cell table:number-columns-repeated="16371" table:style-name="ce8"/>
        </table:table-row>
        <table:table-row table:style-name="ro2">
          <table:table-cell office:value-type="float" office:value="128" table:style-name="ce4">
            <text:p>128</text:p>
          </table:table-cell>
          <table:table-cell office:value-type="string" table:style-name="ce11">
            <text:p>„Emilys Grundschulzeit - Eine Entscheidung für die Regelschule"</text:p>
          </table:table-cell>
          <table:table-cell office:value-type="string" table:style-name="ce4">
            <text:p>Individuelle Förderung/ Fallarbeit</text:p>
          </table:table-cell>
          <table:table-cell office:value-type="string" table:style-name="ce11">
            <text:p>Anamnese</text:p>
            <text:p>Überblick Durchlauf der Klassenstufen 1-4</text:p>
            <text:p>Förderpläne</text:p>
            <text:p>Entwicklungsbericht</text:p>
            <text:p>Methodische Beispiele</text:p>
            <text:p>Emilys Arbeitsergebnisse</text:p>
          </table:table-cell>
          <table:table-cell table:number-columns-repeated="8" table:style-name="ce6"/>
          <table:table-cell table:number-columns-repeated="16372" table:style-name="ce8"/>
        </table:table-row>
        <table:table-row table:style-name="ro23">
          <table:table-cell office:value-type="float" office:value="129" table:style-name="ce4">
            <text:p>129</text:p>
          </table:table-cell>
          <table:table-cell office:value-type="string" table:style-name="ce11">
            <text:p>„Gestaltung gemeinsamen Unterrichts durch methodische Offenheit“</text:p>
          </table:table-cell>
          <table:table-cell office:value-type="string" table:style-name="ce4">
            <text:p>Gemeinsamer Unterricht</text:p>
          </table:table-cell>
          <table:table-cell office:value-type="string" table:style-name="ce11">
            <text:p>Definitionsversuch Integrativer Unterricht</text:p>
            <text:p>Beschreibung sonderpädagogischer Förderbedarf (Sprache, emotionale und soziale Entwicklung, Hören, körperliche und motorische Entwicklung)</text:p>
            <text:p>Chancen gemeinsamen Unterrichts</text:p>
            <text:p>Methodische Offenheit (Voraussetzungen, Veränderung der Lehrer- und Schülerrolle, Leistungsbewertung)</text:p>
            <text:p>Methode: Zukunftswerkstatt (Phasen, Vor- und Nachteile, Arbeitsmaterialien)</text:p>
            <text:p/>
            <text:p>Anhang: Material zur Zukunftswerkstatt zum Thema Kinderarbeit "Schuften statt Lernen?"</text:p>
          </table:table-cell>
          <table:table-cell table:number-columns-repeated="8" table:style-name="ce6"/>
          <table:table-cell table:number-columns-repeated="16372" table:style-name="ce8"/>
        </table:table-row>
        <table:table-row table:style-name="ro12">
          <table:table-cell office:value-type="float" office:value="130" table:style-name="ce4">
            <text:p>130</text:p>
          </table:table-cell>
          <table:table-cell office:value-type="string" table:style-name="ce11">
            <text:p>Handlungsleitfaden für inklusiven Religionsunterricht</text:p>
          </table:table-cell>
          <table:table-cell office:value-type="string" table:style-name="ce4">
            <text:p>Gemeinsamer Unterricht</text:p>
          </table:table-cell>
          <table:table-cell office:value-type="string" table:style-name="ce11">
            <text:p>Grundlagen inklusiven Religionsunterrichts (Begriff Inklusion, Bezugspunkte in Sächsischen Lehrplänen)</text:p>
            <text:p>Zehn Grundsätze für inklusiven Religionsunterricht (Entstehungsgeschichte und Anliegen, Index für Inklusion als Grundlage, verschiedene Dimensionen)</text:p>
            <text:p>Der siebte Grundsatz für inklusiven Religionsunterricht im Blickpunkt</text:p>
            <text:p>A: Indikatoren, Didaktisch-Methodische Merkmale</text:p>
            <text:p>B: Umsetzung (Fragebogen zur Reflexion der eigenen Unterrichtspraxis)</text:p>
            <text:p>C: Ideen zur Umsetzung (Offene Lernangebote, verschiedene Sinneskanäle, differenziertes Lernniveau, vorhandene Wissensstrukturen integrieren, Lernfortschritte, wertschätzende Wahrnehmung von Arbeitsergebnissen, kooperierendes Lernen)</text:p>
          </table:table-cell>
          <table:table-cell table:number-columns-repeated="8" table:style-name="ce6"/>
          <table:table-cell table:number-columns-repeated="16372" table:style-name="ce8"/>
        </table:table-row>
        <table:table-row table:style-name="ro3">
          <table:table-cell office:value-type="float" office:value="131" table:style-name="ce4">
            <text:p>131</text:p>
          </table:table-cell>
          <table:table-cell office:value-type="string" table:style-name="ce11">
            <text:p>„Integration von Schülern mit vermeintlichem Förderbedarf im emotional- sozialem Bereich durch Kooperation und Beratung“</text:p>
          </table:table-cell>
          <table:table-cell office:value-type="string" table:style-name="ce4">
            <text:p>Kooperation und Beratung</text:p>
          </table:table-cell>
          <table:table-cell table:style-name="ce11"/>
          <table:table-cell table:number-columns-repeated="9" table:style-name="ce6"/>
          <table:table-cell table:number-columns-repeated="16371" table:style-name="ce8"/>
        </table:table-row>
        <table:table-row table:style-name="ro7">
          <table:table-cell office:value-type="float" office:value="132" table:style-name="ce4">
            <text:p>132</text:p>
          </table:table-cell>
          <table:table-cell office:value-type="string" table:style-name="ce11">
            <text:p>"Lernzieldifferenzierter Unterricht im Fach Geographie" (Gemeinsamer Unterricht)</text:p>
          </table:table-cell>
          <table:table-cell office:value-type="string" table:style-name="ce4">
            <text:p>Gemeinsamer Unterricht</text:p>
          </table:table-cell>
          <table:table-cell office:value-type="string" table:style-name="ce11">
            <text:p>Inklusionsgedanke</text:p>
            <text:p>ZINT-Idee</text:p>
            <text:p>Einführung in das Fach Geographie (Oberschule)</text:p>
            <text:p>Handlungsleitfaden</text:p>
            <text:p>A: Allgemeine Checkliste (Planung und Durchführung)</text:p>
            <text:p>B: Unterrichtsbeispiel (Analye der Klassensituation im Integrationsteam, Lehrplananalyse, Bewertung, Evaluation)</text:p>
            <text:p/>
            <text:p>Arbeitsmaterial im Anhang</text:p>
          </table:table-cell>
          <table:table-cell table:number-columns-repeated="8" table:style-name="ce6"/>
          <table:table-cell table:number-columns-repeated="16372" table:style-name="ce8"/>
        </table:table-row>
        <table:table-row table:style-name="ro13">
          <table:table-cell office:value-type="float" office:value="133" table:style-name="ce4">
            <text:p>133</text:p>
          </table:table-cell>
          <table:table-cell office:value-type="string" table:style-name="ce11">
            <text:p>„Plötzlich Integrationsverantwortliche - Was ist zu tun?“</text:p>
            <text:p>Ein Handlungsleitfädchen für Integrationseinsteiger</text:p>
          </table:table-cell>
          <table:table-cell office:value-type="string" table:style-name="ce4">
            <text:p>Kooperation und Beratung</text:p>
          </table:table-cell>
          <table:table-cell office:value-type="string" table:style-name="ce11">
            <text:p>Begriffsklärung (Integration, Inklusion, neue pädagogische Ansätze</text:p>
            <text:p>Tätigkeit eines Integrationsverantwortlichen (in Bezug auf Personensorgeberechtigte, Wirken innerhalb der eigenen Schule, Wirken nach Außen)</text:p>
            <text:p>Schulartspezifische Aufgaben des Integrationsbeuftragten am Gymnasium</text:p>
            <text:p>Kooperation mit Beratungslehrer und Inklusionsassistenten</text:p>
            <text:p/>
            <text:p>Anhang: u.a. Hinweise für Nachteilsausgleich behinderter Prüfungsteilnehmer an Abiturprüfung, Tätigkeitsbeschreibung Integrationsverantwortliche (Sächsische Bildungsagentur), Checkliste für Antrag auf sonderpädagogischen Förderbedarf</text:p>
            <text:p/>
          </table:table-cell>
          <table:table-cell table:number-columns-repeated="8" table:style-name="ce6"/>
          <table:table-cell table:number-columns-repeated="16372" table:style-name="ce8"/>
        </table:table-row>
        <table:table-row table:style-name="ro7">
          <table:table-cell office:value-type="float" office:value="134" table:style-name="ce4">
            <text:p>134</text:p>
          </table:table-cell>
          <table:table-cell office:value-type="string" table:style-name="ce11">
            <text:p>„Möglichkeiten, alle Schüler gemeinsam zu unterrichten“</text:p>
          </table:table-cell>
          <table:table-cell office:value-type="string" table:style-name="ce4">
            <text:p>Gemeinsamer Unterricht</text:p>
          </table:table-cell>
          <table:table-cell office:value-type="string" table:style-name="ce11">
            <text:p>Gemeinsamer Unterricht (GU) (Gesetzliche Grundlagen, Begriffsklärung, Bedingungen)</text:p>
            <text:p>Möglichkeiten des GU:</text:p>
            <text:p>A: Die Projektmethode (Theorie, Vorüberlegungen, Praxisbeispiel, Reflexion)</text:p>
            <text:p>B: Das Arbeitsplankonzept (Theorie, Vorüberlegungen, Praxisbeispiel, Reflexion)</text:p>
            <text:p>C: Die Methode Teamteaching (Theorie, Vorüberlegungen, Praxisbeispiel, Reflexion)</text:p>
          </table:table-cell>
          <table:table-cell table:number-columns-repeated="8" table:style-name="ce6"/>
          <table:table-cell table:number-columns-repeated="16372" table:style-name="ce8"/>
        </table:table-row>
        <table:table-row table:style-name="ro3">
          <table:table-cell office:value-type="float" office:value="135" table:style-name="ce4">
            <text:p>135</text:p>
          </table:table-cell>
          <table:table-cell office:value-type="string" table:style-name="ce11">
            <text:p>„Individuelle Förderung von Kindern mit Rechenschwäche- ein Handlungsleitfaden für die Grundschule Crossen“</text:p>
          </table:table-cell>
          <table:table-cell office:value-type="string" table:style-name="ce4">
            <text:p>Individuelle Förderung</text:p>
          </table:table-cell>
          <table:table-cell table:style-name="ce11"/>
          <table:table-cell table:number-columns-repeated="9" table:style-name="ce6"/>
          <table:table-cell table:number-columns-repeated="16371" table:style-name="ce8"/>
        </table:table-row>
        <table:table-row table:style-name="ro10">
          <table:table-cell office:value-type="float" office:value="136" table:style-name="ce4">
            <text:p>136</text:p>
          </table:table-cell>
          <table:table-cell office:value-type="string" table:style-name="ce11">
            <text:p>„Förderung des Lern- und Arbeitsverhaltens sozial- emotionaler Integrationsschüler im gemeinsamen Unterricht“</text:p>
          </table:table-cell>
          <table:table-cell office:value-type="string" table:style-name="ce4">
            <text:p>Gemeinsamer Unterricht</text:p>
          </table:table-cell>
          <table:table-cell office:value-type="string" table:style-name="ce11">
            <text:p>Ausgangssituation integrativer Unterricht in Sachsen</text:p>
            <text:p>Förderschwerpunkt emotional-soziale Entwicklung</text:p>
            <text:p>Gemeinsamer Unterricht</text:p>
            <text:p>Praxisbeispiele:</text:p>
            <text:p>A: Gemeinsamer Sportunterricht (Schule für Erziehungshilfe und Grundschule)</text:p>
            <text:p>B: Plakatgestaltung Gruppenarbeit (Grundschule)</text:p>
            <text:p>C: Gemeinsamer Mathematikunterricht (Oberschule)</text:p>
            <text:p>D: Gemeinsamer Geographieunterricht (Oberschule)</text:p>
            <text:p/>
            <text:p>Arbeitsmaterial im Anhang (Unterrichtsvorbereitung, Gruppenarbeit, Stationsarbeit)</text:p>
          </table:table-cell>
          <table:table-cell table:number-columns-repeated="8" table:style-name="ce6"/>
          <table:table-cell table:number-columns-repeated="16372" table:style-name="ce8"/>
        </table:table-row>
        <table:table-row table:style-name="ro11">
          <table:table-cell office:value-type="float" office:value="137" table:style-name="ce4">
            <text:p>137</text:p>
          </table:table-cell>
          <table:table-cell office:value-type="string" table:style-name="ce11">
            <text:p>„Organisationsstruktur – Inklusion/ Integration am Goethe- Gymnasium Sebnitz"</text:p>
          </table:table-cell>
          <table:table-cell office:value-type="string" table:style-name="ce4">
            <text:p>Förderplanung</text:p>
          </table:table-cell>
          <table:table-cell office:value-type="string" table:style-name="ce11">
            <text:p>Theoretische Grundlagen der Förderplanung (Definition und Funktionen des Förderplanes, Qualitätskriterien, Förderplaninhalte, zeitliche Abfolge, Fortschreiben, Evaluation, Muster)</text:p>
            <text:p>Fallbeispiel: Praktische Realisierung am Goethe Gymnasium Sebnitz (Zeitschiene, Ablagesystem, Mitverantwortung und Kollegeninformation)</text:p>
          </table:table-cell>
          <table:table-cell table:number-columns-repeated="8" table:style-name="ce6"/>
          <table:table-cell table:number-columns-repeated="16372" table:style-name="ce8"/>
        </table:table-row>
        <table:table-row table:style-name="ro1">
          <table:table-cell office:value-type="float" office:value="138" table:style-name="ce4">
            <text:p>138</text:p>
          </table:table-cell>
          <table:table-cell office:value-type="string" table:style-name="ce11">
            <text:p>„Hypothesengeleitetes Verfahren am Beispiel einer Schülerin der 1. Klasse“</text:p>
          </table:table-cell>
          <table:table-cell office:value-type="string" table:style-name="ce4">
            <text:p>Individuelle Förderung</text:p>
          </table:table-cell>
          <table:table-cell table:style-name="ce11"/>
          <table:table-cell table:number-columns-repeated="9" table:style-name="ce6"/>
          <table:table-cell table:number-columns-repeated="16371" table:style-name="ce8"/>
        </table:table-row>
        <table:table-row table:style-name="ro24">
          <table:table-cell office:value-type="float" office:value="139" table:style-name="ce4">
            <text:p>139</text:p>
          </table:table-cell>
          <table:table-cell office:value-type="string" table:style-name="ce11">
            <text:p>EINER VON UNS</text:p>
            <text:p>"Individuelle Förderung an Grundschulen"</text:p>
          </table:table-cell>
          <table:table-cell office:value-type="string" table:style-name="ce4">
            <text:p>Individuelle Förderung</text:p>
          </table:table-cell>
          <table:table-cell office:value-type="string" table:style-name="ce11">
            <text:p>Grundlagen individueller Förderung (Definition, Arten, Qualitätskriterien, Förderbereiche)</text:p>
            <text:p/>
            <text:p>Ausführliche Anlagensammlung mit Materialien zur Förderplanung</text:p>
          </table:table-cell>
          <table:table-cell table:number-columns-repeated="14" table:style-name="ce6"/>
          <table:table-cell table:number-columns-repeated="16366" table:style-name="ce8"/>
        </table:table-row>
        <table:table-row table:style-name="ro10">
          <table:table-cell office:value-type="float" office:value="140" table:style-name="ce4">
            <text:p>140</text:p>
          </table:table-cell>
          <table:table-cell office:value-type="string" table:style-name="ce11">
            <text:p>Verbesserung des Unterrichts im Berufsvorbereitungsjahr (BVJ) durch den Einsatz von Förderplänen</text:p>
          </table:table-cell>
          <table:table-cell office:value-type="string" table:style-name="ce4">
            <text:p>Förderplanung</text:p>
          </table:table-cell>
          <table:table-cell office:value-type="string" table:style-name="ce11">
            <text:p>Gesetzliches Berufsvorbereitungsjahr im Sächsischen Schulsystem: Übersicht, Vergleich BVJ nd GBVJ)</text:p>
            <text:p>Ein ganz normales BVJ (Fallbeipiel Klassensituation einer BVJ-Klasse, notwendige Förderschwerpunkte, Begriff ADS)</text:p>
            <text:p>Möglichkeiten der Erstellung von Förderplänen nach Matthes (Psychologische Aspekte, Überblick Zielbausteine und Förderkarten, Verhaltesnsverträge und Belohnungen)</text:p>
            <text:p>Herausforderung: Beschulung SchülerInnen mit Migrationshintergrund (Situation, Arbeiten mit "einfachem Deutsch")</text:p>
            <text:p/>
            <text:p>Materialien im Anhang</text:p>
          </table:table-cell>
          <table:table-cell table:number-columns-repeated="14" table:style-name="ce6"/>
          <table:table-cell table:number-columns-repeated="16366" table:style-name="ce8"/>
        </table:table-row>
        <table:table-row table:number-rows-repeated="30" table:style-name="ro25">
          <table:table-cell table:style-name="ce4"/>
          <table:table-cell table:style-name="ce12"/>
          <table:table-cell table:style-name="ce4"/>
          <table:table-cell table:style-name="ce13"/>
          <table:table-cell table:number-columns-repeated="20" table:style-name="ce6"/>
          <table:table-cell table:number-columns-repeated="16360" table:style-name="ce8"/>
        </table:table-row>
        <table:table-row table:number-rows-repeated="143" table:style-name="ro25">
          <table:table-cell table:style-name="ce4"/>
          <table:table-cell table:style-name="ce12"/>
          <table:table-cell table:style-name="ce4"/>
          <table:table-cell table:style-name="ce13"/>
          <table:table-cell table:number-columns-repeated="21" table:style-name="ce6"/>
          <table:table-cell table:number-columns-repeated="16359" table:style-name="ce8"/>
        </table:table-row>
        <table:table-row table:style-name="ro25">
          <table:table-cell table:style-name="ce4"/>
          <table:table-cell table:style-name="ce12"/>
          <table:table-cell table:style-name="ce4"/>
          <table:table-cell table:style-name="ce13"/>
          <table:table-cell table:number-columns-repeated="7" table:style-name="ce6"/>
          <table:table-cell table:number-columns-repeated="16373" table:style-name="ce7"/>
        </table:table-row>
        <table:table-row table:number-rows-repeated="5" table:style-name="ro25">
          <table:table-cell table:style-name="ce4"/>
          <table:table-cell table:style-name="ce12"/>
          <table:table-cell table:style-name="ce4"/>
          <table:table-cell table:style-name="ce13"/>
          <table:table-cell table:number-columns-repeated="1016" table:style-name="ce6"/>
          <table:table-cell table:number-columns-repeated="15364"/>
        </table:table-row>
        <table:table-row table:number-rows-repeated="68" table:style-name="ro25">
          <table:table-cell table:style-name="ce4"/>
          <table:table-cell table:number-columns-repeated="16383"/>
        </table:table-row>
        <table:table-row table:number-rows-repeated="1048188"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number:currency-style style:name="N36P0" number:language="de" number:country="DE">
      <number:number number:decimal-places="2" number:min-integer-digits="1" number:grouping="true"/>
      <number:text> </number:text>
      <number:currency-symbol number:language="de" number:country="DE">€</number:currency-symbol>
    </number:currency-style>
    <number:currency-style style:name="N36"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ranziska Stölzel</meta:initial-creator>
    <dc:creator>Manja Zips</dc:creator>
    <meta:creation-date>2017-01-26T10:53:08Z</meta:creation-date>
    <dc:date>2017-05-03T06:22:06Z</dc:date>
    <meta:editing-cycles>2</meta:editing-cycles>
    <meta:editing-duration>PT0S</meta:editing-duration>
    <meta:user-defined meta:name="AppVersion">16.0300</meta:user-defined>
    <meta:user-defined meta:name="Company">HSZ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